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TimesNewRomanPS-BoldMT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TimesNewRomanPSM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-complex="TimesNewRomanPSMT"/>
    </style:style>
    <style:style style:name="P6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-complex="TimesNewRomanPSMT"/>
    </style:style>
    <style:style style:name="P7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-complex="TimesNewRomanPSMT"/>
    </style:style>
    <style:style style:name="P8" style:parent-style-name="Normale" style:family="paragraph">
      <style:paragraph-properties style:text-autospace="none" fo:margin-bottom="0in" fo:line-height="100%" fo:margin-left="3.9333in">
        <style:tab-stops/>
      </style:paragraph-properties>
    </style:style>
    <style:style style:name="T9" style:parent-style-name="Collegamentoipertestuale" style:family="text">
      <style:text-properties style:font-name-complex="TimesNewRomanPSMT"/>
    </style:style>
    <style:style style:name="P10" style:parent-style-name="Normale" style:family="paragraph">
      <style:paragraph-properties style:text-autospace="none" fo:margin-bottom="0in" fo:line-height="100%" fo:margin-left="3.9333in">
        <style:tab-stops/>
      </style:paragraph-properties>
    </style:style>
    <style:style style:name="T11" style:parent-style-name="Collegamentoipertestuale" style:family="text">
      <style:text-properties style:font-name-complex="TimesNewRomanPSMT"/>
    </style:style>
    <style:style style:name="P12" style:parent-style-name="Normale" style:family="paragraph">
      <style:paragraph-properties style:text-autospace="none" fo:text-align="end" fo:margin-bottom="0in" fo:line-height="100%"/>
      <style:text-properties style:font-name-complex="TimesNewRomanPSM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 fo:font-size="14pt" style:font-size-asian="14pt" style:font-size-complex="14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-complex="TimesNewRomanPS-BoldMT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 fo:font-size="14pt" style:font-size-asian="14pt" style:font-size-complex="14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TimesNewRomanPSM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3" style:parent-style-name="Normale" style:family="paragraph">
      <style:paragraph-properties style:text-autospace="none" fo:text-align="justify" fo:margin-bottom="0in" fo:line-height="100%"/>
    </style:style>
    <style:style style:name="T44" style:parent-style-name="Car.predefinitoparagrafo" style:family="text">
      <style:text-properties style:font-name-complex="TimesNewRomanPS-BoldMT" fo:font-weight="bold" style:font-weight-asian="bold" style:font-weight-complex="bold"/>
    </style:style>
    <style:style style:name="T45" style:parent-style-name="Car.predefinitoparagrafo" style:family="text">
      <style:text-properties style:font-name-complex="TimesNewRomanPSM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style:font-name-complex="TimesNewRomanPSMT"/>
    </style:style>
    <style:style style:name="T71" style:parent-style-name="Car.predefinitoparagrafo" style:family="text">
      <style:text-properties style:font-name-complex="TimesNewRomanPSMT"/>
    </style:style>
    <style:style style:name="P72" style:parent-style-name="Normale" style:family="paragraph">
      <style:paragraph-properties fo:text-align="justify" fo:line-height="150%"/>
      <style:text-properties style:font-name-complex="Calibri"/>
    </style:style>
    <style:style style:name="P73" style:parent-style-name="Normale" style:family="paragraph">
      <style:paragraph-properties fo:text-align="justify" fo:line-height="150%"/>
      <style:text-properties style:font-name-complex="Calibri"/>
    </style:style>
    <style:style style:name="P74" style:parent-style-name="Normale" style:family="paragraph">
      <style:paragraph-properties fo:text-align="justify" fo:line-height="150%"/>
      <style:text-properties style:font-name-complex="Calibri"/>
    </style:style>
    <style:style style:name="P75" style:parent-style-name="Normale" style:family="paragraph">
      <style:paragraph-properties fo:text-align="justify" fo:line-height="150%"/>
      <style:text-properties style:font-name-complex="Calibri"/>
    </style:style>
    <style:style style:name="P76" style:parent-style-name="Normale" style:family="paragraph">
      <style:paragraph-properties fo:text-align="justify" fo:line-height="150%"/>
      <style:text-properties style:font-name-complex="Calibri"/>
    </style:style>
    <style:style style:name="P77" style:parent-style-name="Normale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RICHIESTA DI ACCESSO CIVICO</text:p>
      <text:p text:style-name="P2">(art. 5, c. 1 D.Lgs. n. 33/2013)</text:p>
      <text:p text:style-name="P3"/>
      <text:p text:style-name="P4"/>
      <text:p text:style-name="P5">Spettabile</text:p>
      <text:p text:style-name="P6">Comune di Brandico</text:p>
      <text:p text:style-name="P7">Al Responsabile per la prevenzione della corruzione e la trasparenza</text:p>
      <text:p text:style-name="P8"><text:a xlink:href="mailto:segreteria@comune.brandico.bs.it" office:target-frame-name="_top" xlink:show="replace"><text:span text:style-name="T9">segreteria@comune.brandico.bs.it</text:span></text:a></text:p>
      <text:p text:style-name="P10"><text:a xlink:href="mailto:protocollo@pec.comune.brandico.bs.it" office:target-frame-name="_top" xlink:show="replace"><text:span text:style-name="T11">protocollo@pec.comune.brandico.bs.it</text:span></text:a></text:p>
      <text:p text:style-name="P12"/>
      <text:p text:style-name="P13"/>
      <text:p text:style-name="P14">Il/la sottoscritto/a<text:s/>cognome*_______________________nome*___________________________</text:p>
      <text:p text:style-name="P15">nato/a*_________________ (prov.____) il__________________________</text:p>
      <text:p text:style-name="P16">residente in*_______________ (prov._____)</text:p>
      <text:p text:style-name="P17">via___________________ n.______________ e-mail ____________________________________</text:p>
      <text:p text:style-name="P18">cell.____________ tel. _________________ fax ________________</text:p>
      <text:p text:style-name="P19">Considerata</text:p>
      <text:p text:style-name="P20">[] l’omessa pubblicazione</text:p>
      <text:p text:style-name="P21">ovvero</text:p>
      <text:p text:style-name="P22">[] la pubblicazione parziale</text:p>
      <text:p text:style-name="P23">del seguente documento /informazione/dato che in base alla normativa vigente non risulta</text:p>
      <text:p text:style-name="P24">pubblicato sul sito del Comune di<text:s/>Brandico<text:s/>(1)</text:p>
      <text:p text:style-name="P25">…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</text:p>
      <text:p text:style-name="P27"/>
      <text:p text:style-name="P28">CHIEDE</text:p>
      <text:p text:style-name="P29"/>
      <text:p text:style-name="P30">ai sensi e per gli effetti dell’art. 5, c. 1, D.Lgs. n. 33/2013 la pubblicazione di quanto richiesto e la comunicazione alla/al medesima/o dell’avvenuta<text:s/>pubblicazione, indicando il collegamento ipertestuale al dato/informazione oggetto dell’istanza.</text:p>
      <text:p text:style-name="P31">Indirizzo per le comunicazioni:</text:p>
      <text:p text:style-name="P32">_____________________________________________________________________________[2]</text:p>
      <text:p text:style-name="P33"/>
      <text:p text:style-name="P34">Si allega copia del proprio documento d’identità</text:p>
      <text:p text:style-name="P35"/>
      <text:p text:style-name="P36">__________________</text:p>
      <text:p text:style-name="P37"/>
      <text:p text:style-name="P38">(luogo e data)</text:p>
      <text:p text:style-name="P39"/>
      <text:p text:style-name="P40">_________________________</text:p>
      <text:p text:style-name="P41">(firma per esteso leggibile)</text:p>
      <text:p text:style-name="P42">___________________________________________________________________________________________</text:p>
      <text:p text:style-name="P43"><text:span text:style-name="T44">*<text:s/></text:span><text:span text:style-name="T45">Dati obbligatori</text:span></text:p>
      <text:p text:style-name="P46">[1] Specificare il documento/informazione/dato di cui è stata omessa la pubblicazione obbligatoria; nel caso sia a<text:s/>conoscenza dell’istante, specificare la norma che impone la pubblicazione di quanto richiesto.</text:p>
      <text:p text:style-name="P47">[2] Inserire l’indirizzo al quale si chiede venga inviato il riscontro alla presente istanza.</text:p>
      <text:p text:style-name="P48"/>
      <text:p text:style-name="P49"/>
      <text:p text:style-name="P50"/>
      <text:p text:style-name="P51"/>
      <text:p text:style-name="P52"/>
      <text:p text:style-name="P53">Informativa sul trattamento dei dati personali forniti con la richiesta (Ai sensi dell’art. 13 del D.Lgs. 196/2003)</text:p>
      <text:p text:style-name="P54"/>
      <text:p text:style-name="P55">1. Finalità del trattamento</text:p>
      <text:p text:style-name="P56">I dati personali verranno trattati dal Comune di<text:s/>Brandico<text:s/>per lo svolgimento delle proprie funzioni istituzionali in relazione al procedimento avviato.</text:p>
      <text:p text:style-name="P57">2. Natura del conferimento</text:p>
      <text:p text:style-name="P58">Il conferimento dei dati personali è obbligatorio, in quanto in mancanza di esso non sarà possibile dare inizio al procedimento menzionato in<text:s/>precedenza e provvedere all’emanazione del provvedimento conclusivo dello stesso.</text:p>
      <text:p text:style-name="P59">3. Modalità del trattamento</text:p>
      <text:p text:style-name="P60">In relazione alle finalità di cui sopra, il trattamento dei dati personali avverrà con modalità informatiche e manuali, in modo da garantire la<text:s/>riservatezza e la sicurezza degli stessi.</text:p>
      <text:p text:style-name="P61">I dati non saranno diffusi, potranno essere eventualmente utilizzati in maniera anonima per la creazione di profili degli utenti del servizio.</text:p>
      <text:p text:style-name="P62">4. Categorie di soggetti ai quali i dati personali possono essere comunicati o che possono venirne a conoscenza in qualità di Responsabili o</text:p>
      <text:p text:style-name="P63">Incaricati</text:p>
      <text:p text:style-name="P64">Potranno venire a conoscenza dei dati personali i dipendenti e i collaboratori, anche esterni, del Titolare e i soggetti che forniscono servizi strumentali<text:s/>alle finalità di cui sopra (come, ad esempio, servizi tecnici). Tali soggetti agiranno in qualità di Responsabili o Incaricati del trattamento. I dati<text:s/>personali potranno essere comunicati ad altri soggetti pubblici e/o privati unicamente in forza di una disposizione di legge o di regolamento che lo<text:s/>preveda.</text:p>
      <text:p text:style-name="P65">5. Diritti dell’interessato</text:p>
      <text:p text:style-name="P66">All’interessato sono riconosciuti i diritti di cui all’art. 7, D.Lgs. n. 196/2003 e, in particolare, il diritto di accedere ai propri dati personali, di chiederne<text:s/>la rettifica, l’aggiornamento o la cancellazione se incompleti, erronei o raccolti in violazione di legge, l’opposizione al loro trattamento o la<text:s/>trasformazione in forma anonima. Per l’esercizio di tali diritti, l’interessato può rivolgersi al Responsabile del trattamento dei dati.</text:p>
      <text:p text:style-name="P67">6. Titolare e Responsabili del trattamento</text:p>
      <text:p text:style-name="P68">Il Titolare del trattamento dei dati è il Comune di<text:s/>Brandico con sede in Via IV Novembre n.14.</text:p>
      <text:p text:style-name="P69"><text:span text:style-name="T70">Il Responsabile del trattamento è il<text:s/></text:span><text:span text:style-name="T71"><text:s/>Responsabile del Settore competente alla risposta.<text:s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 Tavonatti Paola</meta:initial-creator>
    <dc:creator>Maria Tomaselli</dc:creator>
    <meta:creation-date>2017-10-04T07:56:00Z</meta:creation-date>
    <dc:date>2017-10-04T07:56:00Z</dc:date>
    <meta:template xlink:href="Normal.dotm" xlink:type="simple"/>
    <meta:editing-cycles>2</meta:editing-cycles>
    <meta:editing-duration>PT60S</meta:editing-duration>
    <meta:user-defined meta:name="ContentTypeId">0x010100B91E35BB90D33346A1A8B75860ECE28A</meta:user-defined>
    <meta:user-defined meta:name="Order" meta:value-type="float">34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TemplateUrl"/>
    <meta:document-statistic meta:page-count="2" meta:paragraph-count="8" meta:word-count="653" meta:character-count="4372" meta:row-count="31" meta:non-whitespace-character-count="3727"/>
  </office:meta>
</office:document-meta>
</file>