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75.9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7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7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Procedimento Amministrativo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del procedimento</text:p>
          </table:table-cell>
          <table:table-cell office:value-type="string" table:style-name="ce9">
            <text:p>Ufficio competente all'adozione del provvedimento finale</text:p>
          </table:table-cell>
          <table:table-cell office:value-type="string" table:style-name="ce10">
            <text:p>Modalità con le quali gli interessati possono ottenere informazioni relative ai procedimenti <text:s/>in corso</text:p>
          </table:table-cell>
          <table:table-cell office:value-type="string" table:style-name="ce9">
            <text:p>Termine del procedimento<text:s text:c="2"/></text:p>
          </table:table-cell>
          <table:table-cell office:value-type="string" table:style-name="ce9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9">
            <text:p>Strumenti di tutela amministrativa e giurisdizionale riconosciuti in favore dell'interessato</text:p>
          </table:table-cell>
          <table:table-cell office:value-type="string" table:style-name="ce9">
            <text:p>Link di accesso al servizio on line</text:p>
          </table:table-cell>
          <table:table-cell office:value-type="string" table:style-name="ce9">
            <text:p>Modalità per l'effettuazione dei pagamenti eventualmente necessari</text:p>
          </table:table-cell>
          <table:table-cell office:value-type="string" table:style-name="ce9">
            <text:p>Nome del soggetto a cui è attribuito, in caso di inerzia, il potere sostitutivo nonché modalità per attivare tale potere</text:p>
          </table:table-cell>
          <table:table-cell office:value-type="string" table:style-name="ce3">
            <text:p>Risultati delle indagini di customer satisfaction</text:p>
          </table:table-cell>
          <table:table-cell office:value-type="string" table:style-name="ce3">
            <text:p>Atti e documenti di allegare all'istanza</text:p>
          </table:table-cell>
          <table:table-cell office:value-type="string" table:style-name="ce3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ilascio certificato agibilità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<text:s/>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office:value-type="string" table:style-name="ce15">
            <text:p><text:a xlink:href="http://www.comune.brandico.bs.it/modulistica/ufficio-tecnico">Modulistica</text:a></text:p>
          </table:table-cell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Rilascio certificato di destinazione urbanistica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office:value-type="string" table:style-name="ce15">
            <text:p><text:a xlink:href="http://www.comune.brandico.bs.it/modulistica/ufficio-tecnico">Modulistica</text:a></text:p>
          </table:table-cell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Controllo e registrazione pratiche diverse (denunce cementi armati, frazionamenti, certificazione energetica edifici, ..)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1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Permesso di costruire/Permesso di costruire in sanatoria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60 gg - silenzio assenso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office:value-type="string" table:style-name="ce15">
            <text:p><text:a xlink:href="http://www.comune.brandico.bs.it/modulistica/ufficio-tecnico">Modulistica</text:a></text:p>
          </table:table-cell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enuncia Inizio Attività/S.C.I.A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 silenzio assenso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office:value-type="string" table:style-name="ce15">
            <text:p><text:a xlink:href="http://www.comune.brandico.bs.it/modulistica/ufficio-tecnico">Modulistica</text:a></text:p>
          </table:table-cell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rdinanza di sospensione dei lavori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immediata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rdinanza di demolizione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45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Volture titoli abilitativi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Proroga termini di ultimazione lavori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dozione variante P.R.T.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90gg. Scadenza osservazioni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dozione P.L/P.A.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90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dozione piano recupero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90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6"/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L.13/89 Contributo per il superamento delle barriere architettoniche negli edifici privati – attivazione procedura regionale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1">
            <text:p>Geom. Federica Feroldi Contatti: tel. 030/975112 mail: tecnico@comune.brandico.bs.it</text:p>
          </table:table-cell>
          <table:table-cell office:value-type="string" table:style-name="ce11">
            <text:p>Ufficio Urbanistica ed Edilizia Privata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office:value-type="string" table:style-name="ce15">
            <text:p><text:a xlink:href="http://www.comune.brandico.bs.it/modulistica/ufficio-tecnico">Modulistica</text:a></text:p>
          </table:table-cell>
          <table:table-cell office:value-type="string" table:style-name="ce16">
            <text:p>Ufficio Tecnico. <text:s/>Tel. 030/975112 <text:s/>mail: tecnico@comune.brandico.bs.it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egnazione numero civico e toponomastica</text:p>
          </table:table-cell>
          <table:table-cell office:value-type="string" table:style-name="ce11">
            <text:p>Ufficio Anagrafe</text:p>
          </table:table-cell>
          <table:table-cell office:value-type="string" table:style-name="ce11">
            <text:p>Sig.ra Mariella Gatti Contatti: tel. 030/975112 mail:segeteria@comune.brandico.bs.it</text:p>
          </table:table-cell>
          <table:table-cell office:value-type="string" table:style-name="ce11">
            <text:p>Ufficio Anagrafe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.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7"/>
          <table:table-cell office:value-type="string" table:style-name="ce16">
            <text:p>Ufficio Anagrafe. <text:s/>Tel. 030/975112 <text:s/>mail:segreteria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Occupazione suolo pubblico</text:p>
          </table:table-cell>
          <table:table-cell office:value-type="string" table:style-name="ce11">
            <text:p>Ufficio Anagrafe</text:p>
          </table:table-cell>
          <table:table-cell office:value-type="string" table:style-name="ce11">
            <text:p>Sig.ra Mariella Gatti Contatti: tel. 030/975112 mail:segeteria@comune.brandico.bs.it</text:p>
          </table:table-cell>
          <table:table-cell office:value-type="string" table:style-name="ce11">
            <text:p>Ufficio Anagrafe</text:p>
          </table:table-cell>
          <table:table-cell office:value-type="string" table:style-name="ce13">
            <text:p>Contattando l'Ufficio competente</text:p>
          </table:table-cell>
          <table:table-cell office:value-type="string" table:style-name="ce13">
            <text:p>30 gg</text:p>
          </table:table-cell>
          <table:table-cell table:number-columns-repeated="3" table:style-name="ce13"/>
          <table:table-cell office:value-type="string" table:style-name="ce12">
            <text:p>IBAN: IT 77X05034556 00000 00000 1000  <text:s text:c="2"/>C/C postale n. <text:s/>14445261</text:p>
          </table:table-cell>
          <table:table-cell office:value-type="string" table:style-name="ce11">
            <text:p>Segretario Comunale:</text:p>
            <text:p>Iantosca dott. Giancarlo.</text:p>
            <text:p>contatti tel.030975112 mail: segreteria@comune.brandico.bs.it</text:p>
          </table:table-cell>
          <table:table-cell table:style-name="ce14"/>
          <table:table-cell table:style-name="ce18"/>
          <table:table-cell office:value-type="string" table:style-name="ce16">
            <text:p>Ufficio Anagrafe. <text:s/>Tel. 030/975112 <text:s/>mail:segreteria@comune.brandico.bs.it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4" table:style-name="ce6"/>
          <table:table-cell table:number-columns-repeated="252" table:style-name="ce2"/>
          <table:table-cell table:number-columns-repeated="1612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7007874015748in" fo:margin-bottom="0.57007874015748in" fo:margin-left="0.159842519685039in" fo:margin-right="0.22992125984252in" style:print-orientation="landscape" style:print-page-order="ltr" style:first-page-number="continue" style:scale-to="58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4:51:37Z</meta:creation-date>
    <dc:date>2017-10-11T09:12:27Z</dc:date>
    <meta:print-date>2013-09-27T09:59:55Z</meta:print-date>
    <meta:editing-cycles>5</meta:editing-cycles>
    <meta:editing-duration>PT720S</meta:editing-duration>
  </office:meta>
</office:document-meta>
</file>