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8pt" style:font-size-asian="8pt" style:font-size-complex="8pt" style:text-underline-style="none" style:text-underline-type="non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43" table:default-cell-style-name="ce15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20">
            <text:p>PROCEDIMENTI AD ISTANZA DI PARTE</text:p>
          </table:table-cell>
          <table:covered-table-cell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ocedimento Amministrativo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Ufficio competente all'adozione del provvedimento finale</text:p>
          </table:table-cell>
          <table:table-cell office:value-type="string" table:style-name="ce6">
            <text:p>Modalità con le quali gli interessati possono ottenere informazioni relative ai procedimenti <text:s/>in corso</text:p>
          </table:table-cell>
          <table:table-cell office:value-type="string" table:style-name="ce5">
            <text:p>Termine del procedimento<text:s text:c="2"/></text:p>
          </table:table-cell>
          <table:table-cell office:value-type="string" table:style-name="ce5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5">
            <text:p>Strumenti di tutela amministrativa e giurisdizionale riconosciuti in favore dell'interessato</text:p>
          </table:table-cell>
          <table:table-cell office:value-type="string" table:style-name="ce5">
            <text:p>Link di accesso al servizio on line</text:p>
          </table:table-cell>
          <table:table-cell office:value-type="string" table:style-name="ce5">
            <text:p>Modalità per l'effettuazione dei pagamenti eventualmente necessari</text:p>
          </table:table-cell>
          <table:table-cell office:value-type="string" table:style-name="ce5">
            <text:p>Nome del soggetto a cui è attribuito, in caso di inerzia, il potere sostitutivo nonché modalità per attivare tale potere</text:p>
          </table:table-cell>
          <table:table-cell office:value-type="string" table:style-name="ce5">
            <text:p>Risultati delle indagini di customer satisfaction</text:p>
          </table:table-cell>
          <table:table-cell office:value-type="string" table:style-name="ce5">
            <text:p>Atti e documenti di allegare all'istanza</text:p>
          </table:table-cell>
          <table:table-cell office:value-type="string" table:style-name="ce5">
            <text:p>Uffici ai quali rivolgersi <text:s/>per informazioni, orari e modulistica</text:p>
          </table:table-cell>
          <table:table-cell table:style-name="ce2"/>
          <table:table-cell table:number-columns-repeated="16369" table:style-name="ce3"/>
        </table:table-row>
        <table:table-row table:style-name="ro3">
          <table:table-cell office:value-type="string" table:style-name="ce7">
            <text:p>Richiesta di accesso agli atti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Segreteri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5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style-name="ce5"/>
          <table:table-cell office:value-type="string" table:style-name="ce10">
            <text:p><text:a xlink:href="http://www.comune.brandico.bs.it/modulistica">/modulistica</text:a></text:p>
          </table:table-cell>
          <table:table-cell office:value-type="string" table:style-name="ce11">
            <text:p>Ufficio Segreteria.Tel. 030/975112 mail: segreteria@comune.brandico.bs.it</text:p>
          </table:table-cell>
          <table:table-cell table:style-name="ce12"/>
          <table:table-cell table:number-columns-repeated="16369" table:style-name="ce11"/>
        </table:table-row>
        <table:table-row table:style-name="ro3">
          <table:table-cell office:value-type="string" table:style-name="ce8">
            <text:p>Incarichi legali per resistere in giudizio TAR/Consiglio di Stato con sospensiva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Giunta Comun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Entro 10 gg. precedenti l’udienza per la discussione della sospensiva</text:p>
          </table:table-cell>
          <table:table-cell table:number-columns-repeated="3" table:style-name="ce13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4">
          <table:table-cell office:value-type="string" table:style-name="ce8">
            <text:p>Incarichi legali per resistere in giudizio TAR/Consiglio di Stato senza sospensiva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Giunta Comun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Entro 20 gg. precedenti l’udienza per la discussione del merito</text:p>
          </table:table-cell>
          <table:table-cell table:number-columns-repeated="3" table:style-name="ce13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4">
          <table:table-cell office:value-type="string" table:style-name="ce8">
            <text:p>Incarichi legali per resistere in giudizio in sede civile o penale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Giunta Comun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Entro termini di legge</text:p>
          </table:table-cell>
          <table:table-cell table:number-columns-repeated="3" table:style-name="ce13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4">
          <table:table-cell office:value-type="string" table:style-name="ce8">
            <text:p>Azione amministrativa/civile/penale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Giunta Comun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13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1">
            <text:p>Ufficio Segreteria.Tel. 030/2550870 mail: segreteria@comuen.castelmella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4">
          <table:table-cell office:value-type="string" table:style-name="ce8">
            <text:p>Stipulazione e registrazione contratti pubblici amministrativi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Segreteri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45 gg.</text:p>
          </table:table-cell>
          <table:table-cell table:number-columns-repeated="3" table:style-name="ce13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4">
          <table:table-cell office:value-type="string" table:style-name="ce8">
            <text:p>Stipulazione e registrazione scritture private autenticate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Segreteri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13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4">
          <table:table-cell office:value-type="string" table:style-name="ce8">
            <text:p>Stipulazione ed eventuale registrazione scritture private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Segreteri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13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4">
          <table:table-cell office:value-type="string" table:style-name="ce8">
            <text:p>Convocazione Consiglio comunale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Segreteri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 gg. in seduta straordinaria</text:p>
            <text:p>5 gg. in seduta ordinaria</text:p>
          </table:table-cell>
          <table:table-cell table:number-columns-repeated="3" table:style-name="ce13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4">
          <table:table-cell office:value-type="string" table:style-name="ce8">
            <text:p>Formalizzazione ed esecutività delle delibere di Giunta e Consiglio comunale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Segreteri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 dalla seduta</text:p>
          </table:table-cell>
          <table:table-cell table:number-columns-repeated="3" table:style-name="ce13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4">
          <table:table-cell office:value-type="string" table:style-name="ce8">
            <text:p>Gestione banca dati amministratori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Segreteri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13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4">
          <table:table-cell office:value-type="string" table:style-name="ce8">
            <text:p>Registrazione comunicazioni di pubblica sicurezza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Segreteri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10 gg.</text:p>
          </table:table-cell>
          <table:table-cell table:number-columns-repeated="2" table:style-name="ce13"/>
          <table:table-cell office:value-type="string" table:style-name="ce13">
            <text:p><text:a xlink:href="http://www.poliziadistato.it/articolo/23001/">Polizia di Stato</text:a></text:p>
          </table:table-cell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style-name="ce16"/>
          <table:table-cell office:value-type="string" table:style-name="ce13">
            <text:p><text:a xlink:href="http://img.poliziadistato.it/docs/modulo_cessione_di_fabbricato.pdf">Modulo</text:a></text:p>
          </table:table-cell>
          <table:table-cell office:value-type="string" table:style-name="ce11">
            <text:p>Ufficio Segreteria.Tel. 030/975112 mail: segreteria@comune.brandico.bs.it</text:p>
          </table:table-cell>
          <table:table-cell table:style-name="ce17"/>
          <table:table-cell table:number-columns-repeated="242" table:style-name="ce13"/>
          <table:table-cell table:number-columns-repeated="16127" table:style-name="ce16"/>
        </table:table-row>
        <table:table-row table:style-name="ro4">
          <table:table-cell office:value-type="string" table:style-name="ce8">
            <text:p>Liquidazione rimborsi oneri a datore di lavoro per permessi retribuiti amministratori</text:p>
          </table:table-cell>
          <table:table-cell office:value-type="string" table:style-name="ce8">
            <text:p>Ufficio Segreteria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Segreteri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iorni</text:p>
          </table:table-cell>
          <table:table-cell table:number-columns-repeated="3" table:style-name="ce13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1">
            <text:p>Ufficio Segreteria.Tel. 030/2550870 mail: segreteria@comuen.castelmella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4">
          <table:table-cell office:value-type="string" table:style-name="ce18">
            <text:p>Notifiche atti propri o di enti terzi</text:p>
          </table:table-cell>
          <table:table-cell office:value-type="string" table:style-name="ce8">
            <text:p>Ufficio Messo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Messo comun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n base al tipo di atto e alla scadenza specificata nel medesimo</text:p>
          </table:table-cell>
          <table:table-cell table:style-name="ce13"/>
          <table:table-cell table:number-columns-repeated="2" table:style-name="ce15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5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242" table:style-name="ce15"/>
          <table:table-cell table:number-columns-repeated="16127"/>
        </table:table-row>
        <table:table-row table:style-name="ro5">
          <table:table-cell office:value-type="string" table:style-name="ce18">
            <text:p>Richiesta rimborso diritti di notifica</text:p>
          </table:table-cell>
          <table:table-cell office:value-type="string" table:style-name="ce8">
            <text:p>Ufficio Messo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Messo comun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Trimestrale, in base al DM 03.10.2006</text:p>
          </table:table-cell>
          <table:table-cell table:style-name="ce13"/>
          <table:table-cell table:number-columns-repeated="2" table:style-name="ce15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5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5">
            <text:p>Deposito presso la Casa comunale di cartelle esattoriali notificate da enti terzi a norma del combinato disposto art. 26 ultimo comma DPR 602/1973, art. 60 DPR 600/1973 e art. 140 CPC</text:p>
          </table:table-cell>
          <table:table-cell office:value-type="string" table:style-name="ce8">
            <text:p>Ufficio Messo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Messo comun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n tempo reale</text:p>
          </table:table-cell>
          <table:table-cell table:style-name="ce13"/>
          <table:table-cell table:number-columns-repeated="2" table:style-name="ce15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5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8">
            <text:p>Deposito presso la Casa comunale di cartelle esattoriali notificate da enti terzi a norma del combinato disposto art. 26 comma 4 DPR 602/1973, art. 60 lettera E DPR 600/1973 e contestuale pubblicazione per n. 1 giorno all'albo comunale dell'avviso di deposito</text:p>
          </table:table-cell>
          <table:table-cell office:value-type="string" table:style-name="ce8">
            <text:p>Ufficio Messo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Messo comun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n tempo reale</text:p>
          </table:table-cell>
          <table:table-cell table:style-name="ce13"/>
          <table:table-cell table:number-columns-repeated="2" table:style-name="ce15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5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8">
            <text:p>Deposito presso la Casa comunale di atti giudiziari notificati da enti terzi ai sensi art. 140 e 143 CPC</text:p>
          </table:table-cell>
          <table:table-cell office:value-type="string" table:style-name="ce8">
            <text:p>Ufficio Messo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Messo comun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n tempo reale</text:p>
          </table:table-cell>
          <table:table-cell table:style-name="ce13"/>
          <table:table-cell table:number-columns-repeated="2" table:style-name="ce15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5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8">
            <text:p>Pubblicazioni all’Albo Pretorio on line di atti di enti terzi</text:p>
          </table:table-cell>
          <table:table-cell office:value-type="string" table:style-name="ce8">
            <text:p>Ufficio Messo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Messo comunal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5 gg</text:p>
          </table:table-cell>
          <table:table-cell table:style-name="ce13"/>
          <table:table-cell table:number-columns-repeated="2" table:style-name="ce15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5"/>
          <table:table-cell office:value-type="string" table:style-name="ce11">
            <text:p>Ufficio Segreteria.Tel. 030/975112 mail: segreteria@comune.brandico.bs.it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8">
            <text:p>Protocollazione e assegnazione agli uffici di corrispondenza cartacea in entrata</text:p>
          </table:table-cell>
          <table:table-cell office:value-type="string" table:style-name="ce8">
            <text:p>Ufficio Protocollo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Protocollo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2 gg.</text:p>
          </table:table-cell>
          <table:table-cell table:style-name="ce13"/>
          <table:table-cell table:number-columns-repeated="2" table:style-name="ce15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5"/>
          <table:table-cell office:value-type="string" table:style-name="ce7">
            <text:p>Ufficio Segreteria.Tel. 030/975112 mail: segreteria@comune.brandico.bs.it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8">
            <text:p>Protocollazione e assegnazione agli uffici di corrispondenza informatica in entrata, pervenuta tramite posta elettronica certificata</text:p>
          </table:table-cell>
          <table:table-cell office:value-type="string" table:style-name="ce8">
            <text:p>Ufficio Protocollo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Protocollo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2 g.</text:p>
          </table:table-cell>
          <table:table-cell table:style-name="ce13"/>
          <table:table-cell table:number-columns-repeated="2" table:style-name="ce15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5"/>
          <table:table-cell office:value-type="string" table:style-name="ce7">
            <text:p>Ufficio Segreteria.Tel. 030/975112 mail: segreteria@comune.brandico.bs.it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8">
            <text:p>Protocollazione e assegnazione agli uffici di corrispondenza informatica in entrata, pervenuta tramite posta elettronica ordinaria</text:p>
          </table:table-cell>
          <table:table-cell office:value-type="string" table:style-name="ce8">
            <text:p>Ufficio Protocollo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Protocollo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2 gg.</text:p>
          </table:table-cell>
          <table:table-cell table:style-name="ce13"/>
          <table:table-cell table:number-columns-repeated="2" table:style-name="ce15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5"/>
          <table:table-cell office:value-type="string" table:style-name="ce7">
            <text:p>Ufficio Segreteria.Tel. 030/975112 mail: segreteria@comune.brandico.bs.it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8">
            <text:p>Spedizione documentazione cartacea</text:p>
          </table:table-cell>
          <table:table-cell office:value-type="string" table:style-name="ce8">
            <text:p>Ufficio Protocollo</text:p>
          </table:table-cell>
          <table:table-cell office:value-type="string" table:style-name="ce9">
            <text:p>Gatti Mariella. Contatti: tel. 030975112 - mail demografici@comune.brandico.bs.it</text:p>
          </table:table-cell>
          <table:table-cell office:value-type="string" table:style-name="ce8">
            <text:p>Ufficio Protocollo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 gg.</text:p>
          </table:table-cell>
          <table:table-cell table:style-name="ce13"/>
          <table:table-cell table:number-columns-repeated="2" table:style-name="ce15"/>
          <table:table-cell office:value-type="string" table:style-name="ce21">
            <text:p>IBAN: IT 77X05034556 00000 00000 1000  <text:s text:c="2"/>C/C postale n. <text:s/>14445261</text:p>
          </table:table-cell>
          <table:table-cell office:value-type="string" table:style-name="ce22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5"/>
          <table:table-cell office:value-type="string" table:style-name="ce7">
            <text:p>Ufficio Segreteria.Tel. 030/975112 mail: segreteria@comune.brandico.bs.it</text:p>
          </table:table-cell>
          <table:table-cell table:style-name="ce14"/>
          <table:table-cell table:number-columns-repeated="16369"/>
        </table:table-row>
        <table:table-row table:style-name="ro6">
          <table:table-cell table:number-columns-repeated="2" table:style-name="ce19"/>
          <table:table-cell table:style-name="ce9"/>
          <table:table-cell table:number-columns-repeated="11" table:style-name="ce19"/>
          <table:table-cell table:number-columns-repeated="243" table:style-name="ce15"/>
          <table:table-cell table:number-columns-repeated="16127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Foglio1.$A$1:Foglio1.$N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25in" fo:margin-right="0.151968503937008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5:08:58Z</meta:creation-date>
    <dc:date>2017-10-11T09:49:38Z</dc:date>
    <meta:print-date>2013-09-18T13:18:49Z</meta:print-date>
    <meta:editing-cycles>8</meta:editing-cycles>
    <meta:editing-duration>PT720S</meta:editing-duration>
  </office:meta>
</office:document-meta>
</file>