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1.5610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4pt" style:use-optimal-row-height="tru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75.4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office:value-type="string" table:number-columns-spanned="12" table:number-rows-spanned="1" table:style-name="ce15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5">
            <text:p>PROCEDIMENTI AD ISTANZA DI PARTE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Ufficio competente all'adozione del provvedimento finale</text:p>
          </table:table-cell>
          <table:table-cell office:value-type="string" table:style-name="ce5">
            <text:p>Modalità con le quali gli interessati possono ottenere informazioni relative ai procedimenti <text:s/>in corso</text:p>
          </table:table-cell>
          <table:table-cell office:value-type="string" table:style-name="ce4">
            <text:p>Termine del procedimento<text:s text:c="2"/></text:p>
          </table:table-cell>
          <table:table-cell office:value-type="string" table:style-name="ce4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4">
            <text:p>Strumenti di tutela amministrativa e giurisdizionale riconosciuti in favore dell'interessato</text:p>
          </table:table-cell>
          <table:table-cell office:value-type="string" table:style-name="ce4">
            <text:p>Link di accesso al servizio on line</text:p>
          </table:table-cell>
          <table:table-cell office:value-type="string" table:style-name="ce4">
            <text:p>Modalità per l'effettuazione dei pagamenti eventualmente necessari</text:p>
          </table:table-cell>
          <table:table-cell office:value-type="string" table:style-name="ce4">
            <text:p>Nome del soggetto a cui è attribuito, in caso di inerzia, il potere sostitutivo nonché modalità per attivare tale potere</text:p>
          </table:table-cell>
          <table:table-cell office:value-type="string" table:style-name="ce4">
            <text:p>Risultati delle indagini di customer satisfaction</text:p>
          </table:table-cell>
          <table:table-cell office:value-type="string" table:style-name="ce4">
            <text:p>Atti e documenti di allegare all'istanza</text:p>
          </table:table-cell>
          <table:table-cell office:value-type="string" table:style-name="ce4">
            <text:p>Uffici ai quali rivolgersi <text:s/>per informazioni, orari e modulistic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Ordinanze per la disciplina della circolazione stradale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Ordinanze per T.S.O e A.S.O.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Sindaco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1 gg.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Ordinanze contingibili e urgenti</text:p>
          </table:table-cell>
          <table:table-cell office:value-type="string" table:style-name="ce9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10">
            <text:p>Sindaco<text:s/>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Immediata</text:p>
          </table:table-cell>
          <table:table-cell table:number-columns-repeated="3" table:style-name="ce11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1"/>
          <table:table-cell office:value-type="string" table:style-name="ce7">
            <text:p>Ufficio Poliza Locale.Tel 030/9718646 mail:polizia@comune.dello.bs.it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9">
            <text:p>Autorizzazione contrassegno disabili (rilascio e/o rinnovo/duplicato)</text:p>
          </table:table-cell>
          <table:table-cell office:value-type="string" table:style-name="ce9">
            <text:p>Ufficio anagraf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9">
            <text:p>Ufficio Anagraf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7 gg.</text:p>
          </table:table-cell>
          <table:table-cell table:number-columns-repeated="3" table:style-name="ce11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style-name="ce11"/>
          <table:table-cell office:value-type="string" table:style-name="ce13">
            <text:p>Certificato medico</text:p>
          </table:table-cell>
          <table:table-cell office:value-type="string" table:style-name="ce7">
            <text:p>Ufficio AnagrafeTel 030/975112 <text:s text:c="2"/>mail:demografici@comune.brandico.bs.it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Restituzione agli aventi diritto di documenti e veicolo di provenienza furtiva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 gg.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style-name="ce8"/>
          <table:table-cell office:value-type="string" table:style-name="ce14">
            <text:p>Copia denuncia di furto<text:s/></text:p>
          </table:table-cell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invenimento e restituzione oggetti e/o documenti smarriti o rubat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 + termini c.c.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style-name="ce8"/>
          <table:table-cell office:value-type="string" table:style-name="ce14">
            <text:p>Copia denuncia di furto o smarrimento</text:p>
          </table:table-cell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utorizzazione alla collocazione del cartello passo carraio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Notificazione di verbali di violazione contravvenzion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90 gg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Predisposizione ruol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Termine di legge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Autorizzazione trasporti eccezionali</text:p>
          </table:table-cell>
          <table:table-cell office:value-type="string" table:style-name="ce9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9">
            <text:p>Ufficio Polizia Loca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10 gg.</text:p>
          </table:table-cell>
          <table:table-cell table:number-columns-repeated="3" table:style-name="ce11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1"/>
          <table:table-cell office:value-type="string" table:style-name="ce7">
            <text:p>Ufficio Poliza Locale.Tel 030/9718646 mail:polizia@comune.dello.bs.it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9">
            <text:p>Autorizzazione per gare sportive/manifestazioni su strada</text:p>
          </table:table-cell>
          <table:table-cell office:value-type="string" table:style-name="ce9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9">
            <text:p>Ufficio Polizia Locale</text:p>
          </table:table-cell>
          <table:table-cell office:value-type="string" table:style-name="ce9">
            <text:p>Contattando l'Ufficio competente</text:p>
          </table:table-cell>
          <table:table-cell office:value-type="string" table:style-name="ce9">
            <text:p>30 gg.</text:p>
          </table:table-cell>
          <table:table-cell table:number-columns-repeated="3" table:style-name="ce11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1"/>
          <table:table-cell office:value-type="string" table:style-name="ce7">
            <text:p>Ufficio Poliza Locale.Tel 030/9718646 mail:polizia@comune.dello.bs.it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6">
            <text:p>Annullamento e/o archiviazione in “autotutela” atti amministrativ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60 gg.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Elaborati conformi di rilievi di incidenti stradal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 in assenza di feriti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isposta a segnalazioni e/o istanze utenti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0 gg.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egnalazione notizia di reato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immediata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punta al mercato settimanale e versamento eventuale Tosap</text:p>
          </table:table-cell>
          <table:table-cell office:value-type="string" table:style-name="ce6">
            <text:p>Ufficio Polizia Locale</text:p>
          </table:table-cell>
          <table:table-cell office:value-type="string" table:style-name="ce7">
            <text:p>Gatti Mariella - Contatti: <text:s/>tel. 030/975112 mail: demografici@comune.brandico.bs.it</text:p>
          </table:table-cell>
          <table:table-cell office:value-type="string" table:style-name="ce6">
            <text:p>Ufficio Polizia Locale</text:p>
          </table:table-cell>
          <table:table-cell office:value-type="string" table:style-name="ce6">
            <text:p>Contattando l'Ufficio competente</text:p>
          </table:table-cell>
          <table:table-cell office:value-type="string" table:style-name="ce6">
            <text:p>3 gg.</text:p>
          </table:table-cell>
          <table:table-cell table:number-columns-repeated="3" table:style-name="ce8"/>
          <table:table-cell office:value-type="string" table:style-name="ce17">
            <text:p>IBAN: IT 77X05034556 00000 00000 1000  <text:s text:c="2"/>C/C postale n. <text:s/>14445261</text:p>
          </table:table-cell>
          <table:table-cell office:value-type="string" table:style-name="ce16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8"/>
          <table:table-cell office:value-type="string" table:style-name="ce7">
            <text:p>Ufficio Poliza Locale.Tel 030/9718646 mail:polizia@comune.dello.bs.it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7"/>
          <table:table-cell table:number-columns-repeated="7" table:style-name="ce2"/>
          <table:table-cell table:style-name="ce16"/>
          <table:table-cell table:number-columns-repeated="16373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0277777777778in" fo:margin-bottom="0.679861111111111in" fo:margin-left="0.240277777777778in" fo:margin-right="0.279861111111111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Tomaselli</meta:initial-creator>
    <dc:creator>brandico</dc:creator>
    <meta:creation-date>2013-09-28T09:05:04Z</meta:creation-date>
    <dc:date>2017-10-11T09:47:10Z</dc:date>
  </office:meta>
</office:document-meta>
</file>