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Collegamento_32_ipertestuale" style:data-style-name="N0">
      <style:table-cell-properties fo:border="thin solid #000000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BuiltIn_Hyperlink" style:data-style-name="N0">
      <style:table-cell-properties fo:border="thin solid #000000" style:vertical-align="automatic" fo:wrap-option="wra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27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8.25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2" table:default-cell-style-name="ce3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30">
            <text:p>PROCEDIMENTI AD ISTANZA DI PARTE</text:p>
          </table:table-cell>
          <table:covered-table-cell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ocedimento Amministrativo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5">
            <text:p>Ufficio competente all'adozione del provvedimento finale</text:p>
          </table:table-cell>
          <table:table-cell office:value-type="string" table:style-name="ce6">
            <text:p>Modalità con le quali gli interessati possono ottenere informazioni relative ai procedimenti <text:s/>in corso</text:p>
          </table:table-cell>
          <table:table-cell office:value-type="string" table:style-name="ce5">
            <text:p>Termine del procedimento<text:s text:c="2"/></text:p>
          </table:table-cell>
          <table:table-cell office:value-type="string" table:style-name="ce5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5">
            <text:p>Strumenti di tutela amministrativa e giurisdizionale riconosciuti in favore dell'interessato</text:p>
          </table:table-cell>
          <table:table-cell office:value-type="string" table:style-name="ce5">
            <text:p>Link di accesso al servizio on line</text:p>
          </table:table-cell>
          <table:table-cell office:value-type="string" table:style-name="ce5">
            <text:p>Modalità per l'effettuazione dei pagamenti eventualmente necessari</text:p>
          </table:table-cell>
          <table:table-cell office:value-type="string" table:style-name="ce5">
            <text:p>Nome del soggetto a cui è attribuito, in caso di inerzia, il potere sostitutivo nonché modalità per attivare tale potere</text:p>
          </table:table-cell>
          <table:table-cell office:value-type="string" table:style-name="ce5">
            <text:p>Risultati delle indagini di customer satisfaction</text:p>
          </table:table-cell>
          <table:table-cell office:value-type="string" table:style-name="ce5">
            <text:p>Atti e documenti di allegare all'istanza</text:p>
          </table:table-cell>
          <table:table-cell office:value-type="string" table:style-name="ce5">
            <text:p>Uffici ai quali rivolgersi <text:s/>per informazioni, orari e modulistica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Rilascio Carta d’Identità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Immediato</text:p>
          </table:table-cell>
          <table:table-cell table:number-columns-repeated="3" table:style-name="ce3"/>
          <table:table-cell office:value-type="string" table:style-name="ce9">
            <text:p>contanti</text:p>
          </table:table-cell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Rilascio Carta d’Identità a non residenti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Immediato, previo nulla osta del comune di residenza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style-name="ce3"/>
          <table:table-cell office:value-type="string" table:style-name="ce10">
            <text:p><text:a xlink:href="http://www.comune.brandico.bs.it/modulistica">modulistica</text:a></text:p>
          </table:table-cell>
          <table:table-cell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Iscrizione anagrafica per trasferimento residenza da altro comune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2 gg. lavorativi + 45 gg controllo P.L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Cancellazione anagrafica per morte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2 gg. lavorativi<text:s/>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Cancellazione anagrafica per trasferimento residenza</text:p>
          </table:table-cell>
          <table:table-cell office:value-type="string" table:style-name="ce7">
            <text:p>Ufficio Anagrafe</text:p>
          </table:table-cell>
          <table:table-cell table:style-name="ce9"/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2 gg. lavorativi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Cancellazione anagrafica per irreperibilità accertata</text:p>
          </table:table-cell>
          <table:table-cell office:value-type="string" table:style-name="ce7">
            <text:p>Ufficio Anagrafe</text:p>
          </table:table-cell>
          <table:table-cell table:style-name="ce9"/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30 gg. decorso il termine di legge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Cancellazione anagrafica per mancato rinnovo dichiarazione dimora abituale extracomunitari</text:p>
          </table:table-cell>
          <table:table-cell office:value-type="string" table:style-name="ce7">
            <text:p>Ufficio Anagrafe</text:p>
          </table:table-cell>
          <table:table-cell table:style-name="ce9"/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30 gg. decorso il termine di legge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Rinnovo dichiarazione dimora abituale extracomunitari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30 gg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Iscrizione all’anagrafe italiani residenti all’estero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1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Cancellazione dall’anagrafe degli italiani residenti all’estero per trasferimento all’estero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1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Rilascio attestazione di regolare soggiorno a tempo indeterminato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1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style-name="ce3"/>
          <table:table-cell table:style-name="ce1"/>
          <table:table-cell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Richiesta rilascio attestazione di regolare soggiorno permanente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1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 table:style-name="ce11"/>
        </table:table-row>
        <table:table-row table:style-name="ro3">
          <table:table-cell office:value-type="string" table:style-name="ce7">
            <text:p>Cambi di Abitazione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2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style-name="ce3"/>
          <table:table-cell office:value-type="string" table:style-name="ce10">
            <text:p><text:a xlink:href="http://www.comune.brandico.bs.it/modulistica">modulistica</text:a></text:p>
          </table:table-cell>
          <table:table-cell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Variazioni anagrafiche di scissione nuclei familiari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2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Autentica firma e rilascio carte d’identità a domicilio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1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style-name="ce3"/>
          <table:table-cell office:value-type="string" table:style-name="ce10">
            <text:p><text:a xlink:href="http://www.comune.brandico.bs.it/modulistica">modulistica</text:a></text:p>
          </table:table-cell>
          <table:table-cell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Prenotazione appuntamento per rilascio passaporto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immediato</text:p>
          </table:table-cell>
          <table:table-cell table:number-columns-repeated="2" table:style-name="ce12"/>
          <table:table-cell office:value-type="string" table:style-name="ce13">
            <text:p>Polizia di stato -Passaporto</text:p>
          </table:table-cell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style-name="ce12"/>
          <table:table-cell table:style-name="ce3"/>
          <table:table-cell table:style-name="ce12"/>
          <table:table-cell table:style-name="ce14"/>
          <table:table-cell table:number-columns-repeated="16369" table:style-name="ce12"/>
        </table:table-row>
        <table:table-row table:style-name="ro3">
          <table:table-cell office:value-type="string" table:style-name="ce7">
            <text:p>Richiesta rilascio certificazioni anagrafe e stato civile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Immediato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style-name="ce3"/>
          <table:table-cell office:value-type="string" table:style-name="ce10">
            <text:p><text:a xlink:href="http://www.comune.brandico.bs.it/modulistica">modulistica</text:a></text:p>
          </table:table-cell>
          <table:table-cell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Autentiche di firme, copie e foto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Immediato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style-name="ce3"/>
          <table:table-cell office:value-type="string" table:style-name="ce10">
            <text:p><text:a xlink:href="http://www.comune.brandico.bs.it/modulistica">modulistica</text:a></text:p>
          </table:table-cell>
          <table:table-cell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Rilascio certificati storici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3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style-name="ce3"/>
          <table:table-cell office:value-type="string" table:style-name="ce10">
            <text:p><text:a xlink:href="http://www.comune.brandico.bs.it/modulistica">modulistica</text:a></text:p>
          </table:table-cell>
          <table:table-cell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7">
            <text:p>Evasione richieste per ricerche anagrafiche e/o verifiche autocertificazioni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1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4">
          <table:table-cell office:value-type="string" table:style-name="ce7">
            <text:p>Stesura verbale di pubblicazione di matrimonio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di Stato Civi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Stesura verbale immediata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5">
          <table:table-cell office:value-type="string" table:style-name="ce7">
            <text:p>Pubblicazione di matrimonio verifica dei documenti per nati e residenti a Brandico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di Stato Civi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immediato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6">
          <table:table-cell office:value-type="string" table:style-name="ce15">
            <text:p>Pubblicazione matrimonio; richiesta dei documenti per nati e/o residenti fuori dal Comune di <text:s/>Brandico</text:p>
          </table:table-cell>
          <table:table-cell office:value-type="string" table:style-name="ce15">
            <text:p>Ufficio di Stato Civile</text:p>
          </table:table-cell>
          <table:table-cell office:value-type="string" table:style-name="ce16">
            <text:p>Gatti Mariella. Contatti: tel. 030975112 - mail demografici@comune.brandico.bs.it</text:p>
          </table:table-cell>
          <table:table-cell office:value-type="string" table:style-name="ce17">
            <text:p>Ufficio di Stato Civile</text:p>
          </table:table-cell>
          <table:table-cell office:value-type="string" table:style-name="ce17">
            <text:p>Contattando l'Ufficio competente</text:p>
          </table:table-cell>
          <table:table-cell office:value-type="string" table:style-name="ce17">
            <text:p>3 gg, dal ricevimento dei documenti</text:p>
          </table:table-cell>
          <table:table-cell table:number-columns-repeated="3" table:style-name="ce18"/>
          <table:table-cell table:style-name="ce17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18"/>
          <table:table-cell table:style-name="ce19"/>
          <table:table-cell table:style-name="ce18"/>
          <table:table-cell table:number-columns-repeated="241" table:style-name="ce3"/>
          <table:table-cell table:number-columns-repeated="16127"/>
        </table:table-row>
        <table:table-row table:style-name="ro7">
          <table:table-cell office:value-type="string" table:style-name="ce7">
            <text:p>Adempimenti successivi al matrimonio: comunicazioni all’anagrafe, all’elettorale.</text:p>
          </table:table-cell>
          <table:table-cell office:value-type="string" table:number-columns-spanned="1" table:number-rows-spanned="4" table:style-name="ce31">
            <text:p>Ufficio di Stato Civile</text:p>
          </table:table-cell>
          <table:table-cell office:value-type="string" table:number-columns-spanned="1" table:number-rows-spanned="4" table:style-name="ce32">
            <text:p>Gatti Mariella. Contatti: tel. 030975112 - mail demografici@comune.brandico.bs.it</text:p>
          </table:table-cell>
          <table:table-cell office:value-type="string" table:number-columns-spanned="1" table:number-rows-spanned="4" table:style-name="ce32">
            <text:p>Ufficio di Stato Civile</text:p>
          </table:table-cell>
          <table:table-cell office:value-type="string" table:number-columns-spanned="1" table:number-rows-spanned="4" table:style-name="ce32">
            <text:p>Contattando l'Ufficio competente</text:p>
          </table:table-cell>
          <table:table-cell office:value-type="string" table:style-name="ce20">
            <text:p>2 gg.</text:p>
          </table:table-cell>
          <table:table-cell table:number-columns-repeated="3" table:style-name="ce20"/>
          <table:table-cell table:number-columns-spanned="1" table:number-rows-spanned="4" table:style-name="ce33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20"/>
          <table:table-cell table:number-columns-repeated="2" table:style-name="ce3"/>
          <table:table-cell table:style-name="ce2"/>
          <table:table-cell table:number-columns-repeated="16367"/>
        </table:table-row>
        <table:table-row table:style-name="ro8">
          <table:table-cell office:value-type="string" table:style-name="ce7">
            <text:p>Eventuale comunicazione al comune di nascita per proposta annotazione su atto di nascita e alla procura della Repubblica.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10 gg.</text:p>
          </table:table-cell>
          <table:table-cell table:number-columns-repeated="3" table:style-name="ce20"/>
          <table:covered-table-cell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20"/>
          <table:table-cell table:number-columns-repeated="2" table:style-name="ce3"/>
          <table:table-cell table:style-name="ce2"/>
          <table:table-cell table:number-columns-repeated="16367"/>
        </table:table-row>
        <table:table-row table:style-name="ro9">
          <table:table-cell office:value-type="string" table:style-name="ce7">
            <text:p>Trascrizione dell’annotazione su atto di nascita in deposito.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2 gg.</text:p>
          </table:table-cell>
          <table:table-cell table:number-columns-repeated="3" table:style-name="ce20"/>
          <table:covered-table-cell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20"/>
          <table:table-cell table:number-columns-repeated="2" table:style-name="ce3"/>
          <table:table-cell table:style-name="ce2"/>
          <table:table-cell table:number-columns-repeated="16367"/>
        </table:table-row>
        <table:table-row table:style-name="ro10">
          <table:table-cell office:value-type="string" table:style-name="ce7">
            <text:p>Trasmissione atto per trascrizione altro comune di residenza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10 gg.</text:p>
          </table:table-cell>
          <table:table-cell table:number-columns-repeated="3" table:style-name="ce20"/>
          <table:covered-table-cell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20"/>
          <table:table-cell table:number-columns-repeated="2" table:style-name="ce3"/>
          <table:table-cell table:style-name="ce2"/>
          <table:table-cell table:number-columns-repeated="16367"/>
        </table:table-row>
        <table:table-row table:style-name="ro11">
          <table:table-cell office:value-type="string" table:style-name="ce21">
            <text:p>Pubblicazioni di matrimonio dall'estero o da altri Comuni</text:p>
          </table:table-cell>
          <table:table-cell office:value-type="string" table:style-name="ce21">
            <text:p>Ufficio di Stato Civile</text:p>
          </table:table-cell>
          <table:table-cell office:value-type="string" table:style-name="ce22">
            <text:p>Gatti Mariella. Contatti: tel. 030975112 - mail demografici@comune.brandico.bs.it</text:p>
          </table:table-cell>
          <table:table-cell office:value-type="string" table:style-name="ce23">
            <text:p>Ufficio di Stato Civile</text:p>
          </table:table-cell>
          <table:table-cell office:value-type="string" table:style-name="ce23">
            <text:p>Contattando l'Ufficio competente</text:p>
          </table:table-cell>
          <table:table-cell office:value-type="string" table:style-name="ce23">
            <text:p>2 gg.</text:p>
          </table:table-cell>
          <table:table-cell table:number-columns-repeated="3" table:style-name="ce24"/>
          <table:table-cell table:style-name="ce23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241" table:style-name="ce3"/>
          <table:table-cell table:number-columns-repeated="16127"/>
        </table:table-row>
        <table:table-row table:style-name="ro12">
          <table:table-cell office:value-type="string" table:style-name="ce7">
            <text:p>Celebrazioni civili tra stranieri o per delega per italiani non residenti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di Stato Civi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6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6">
          <table:table-cell office:value-type="string" table:style-name="ce7">
            <text:p>Trascrizione e/o annotazione a margine di atti di stato civile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di Stato Civi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1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13">
          <table:table-cell office:value-type="string" table:style-name="ce7">
            <text:p>Trascrizione atti dello Stato civile formati in Italia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di Stato Civi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1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11">
          <table:table-cell office:value-type="string" table:style-name="ce7">
            <text:p>Trascrizione atti dello Stato civile formati all'estero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di Stato Civi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1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14">
          <table:table-cell office:value-type="string" table:style-name="ce7">
            <text:p>Iscrizione atti di nascita, matrimonio, morte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di Stato Civi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immediata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15">
          <table:table-cell office:value-type="string" table:style-name="ce7">
            <text:p>Riconoscimenti – legittimazioni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di Stato Civi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1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5">
          <table:table-cell office:value-type="string" table:style-name="ce7">
            <text:p>Cittadinanze – Riconoscimento cittadinanza italiana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di Stato Civi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30 gg.</text:p>
          </table:table-cell>
          <table:table-cell table:number-columns-repeated="2" table:style-name="ce12"/>
          <table:table-cell office:value-type="string" table:style-name="ce26">
            <text:p>Prefettura -Cittadinanza</text:p>
          </table:table-cell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12"/>
          <table:table-cell table:style-name="ce14"/>
          <table:table-cell table:number-columns-repeated="16369" table:style-name="ce12"/>
        </table:table-row>
        <table:table-row table:style-name="ro16">
          <table:table-cell office:value-type="string" table:style-name="ce7">
            <text:p>Rilascio di certificazioni iscrizione liste elettorali</text:p>
          </table:table-cell>
          <table:table-cell office:value-type="string" table:style-name="ce7">
            <text:p>Ufficio Elettora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Elettora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Immediato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13">
          <table:table-cell office:value-type="string" table:style-name="ce7">
            <text:p>Rilascio copie liste elettorali</text:p>
          </table:table-cell>
          <table:table-cell office:value-type="string" table:style-name="ce7">
            <text:p>Ufficio Elettora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Elettora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3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17">
          <table:table-cell office:value-type="string" table:style-name="ce7">
            <text:p>Rilascio duplicato tessera elettorale</text:p>
          </table:table-cell>
          <table:table-cell office:value-type="string" table:style-name="ce7">
            <text:p>Ufficio Elettora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Elettora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immediato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18">
          <table:table-cell office:value-type="string" table:style-name="ce7">
            <text:p>Iscrizione presidenti di seggio</text:p>
          </table:table-cell>
          <table:table-cell office:value-type="string" table:style-name="ce7">
            <text:p>Ufficio Elettora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Elettora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Entro i termini di legge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19">
          <table:table-cell office:value-type="string" table:style-name="ce7">
            <text:p>Iscrizione scrutatori</text:p>
          </table:table-cell>
          <table:table-cell office:value-type="string" table:style-name="ce7">
            <text:p>Ufficio Elettora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Elettora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Entro i termini di legge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4">
          <table:table-cell office:value-type="string" table:style-name="ce7">
            <text:p>Revisione liste elettorali e gestione elezioni</text:p>
          </table:table-cell>
          <table:table-cell office:value-type="string" table:style-name="ce7">
            <text:p>Ufficio Elettoral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Elettora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Entro i termini di legge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6">
          <table:table-cell office:value-type="string" table:style-name="ce7">
            <text:p>Concessione loculi cimiteriali e aree cimiteriali per l’immediata inumazione o tumulazione</text:p>
          </table:table-cell>
          <table:table-cell office:value-type="string" table:style-name="ce7">
            <text:p>Ufficio Servizi Cimiteriali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Servizi Cimiteriali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Rilascio immediato pervio pagamento concessione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 table:style-name="ce11"/>
        </table:table-row>
        <table:table-row table:style-name="ro16">
          <table:table-cell office:value-type="string" table:style-name="ce7">
            <text:p>Concessione tombe di famiglia a seguito di bando</text:p>
          </table:table-cell>
          <table:table-cell office:value-type="string" table:style-name="ce7">
            <text:p>Ufficio Servizi Cimiteriali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Servizi Cimiteriali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30 gg dalla data di scadenza della domande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20">
          <table:table-cell office:value-type="string" table:style-name="ce7">
            <text:p>Stipula contratto concessioni</text:p>
          </table:table-cell>
          <table:table-cell office:value-type="string" table:style-name="ce7">
            <text:p>Ufficio Servizi Cimiteriali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Servizi Cimiteriali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6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21">
          <table:table-cell office:value-type="string" table:style-name="ce7">
            <text:p>Retrocessione loculi cimiteriali</text:p>
          </table:table-cell>
          <table:table-cell office:value-type="string" table:style-name="ce7">
            <text:p>Ufficio Servizi Cimiteriali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Servizi Cimiteriali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1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22">
          <table:table-cell office:value-type="string" table:style-name="ce7">
            <text:p>Autorizzazione al seppellimento</text:p>
          </table:table-cell>
          <table:table-cell office:value-type="string" table:style-name="ce7">
            <text:p>Ufficio Servizi Cimiteriali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Servizi Cimiteriali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Rilascio immediato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9">
          <table:table-cell office:value-type="string" table:style-name="ce7">
            <text:p>Autorizzazione per trasporto salme</text:p>
          </table:table-cell>
          <table:table-cell office:value-type="string" table:style-name="ce7">
            <text:p>Ufficio Servizi Cimiteriali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Servizi Cimiteriali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Rilascio immediato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11">
          <table:table-cell office:value-type="string" table:style-name="ce7">
            <text:p>Autorizzazione per estumulazioni ed esumazioni</text:p>
          </table:table-cell>
          <table:table-cell office:value-type="string" table:style-name="ce7">
            <text:p>Ufficio Servizi Cimiteriali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Servizi Cimiteriali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rilascio immediato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11">
          <table:table-cell office:value-type="string" table:style-name="ce7">
            <text:p>Autorizzazione alla cremazione e all’affidamento di ceneri</text:p>
          </table:table-cell>
          <table:table-cell office:value-type="string" table:style-name="ce7">
            <text:p>Ufficio Servizi Cimiteriali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Servizi Cimiteriali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Rilascio immediato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23">
          <table:table-cell office:value-type="string" table:style-name="ce7">
            <text:p>Aggiornamento Ruoli matricolari</text:p>
          </table:table-cell>
          <table:table-cell office:value-type="string" table:style-name="ce7">
            <text:p>Ufficio Leva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Leva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1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10">
          <table:table-cell office:value-type="string" table:style-name="ce7">
            <text:p>Aggiornamento lista di leva per cancellaizone, aggiunte e rettifiche</text:p>
          </table:table-cell>
          <table:table-cell office:value-type="string" table:style-name="ce7">
            <text:p>Ufficio Leva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Leva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10 gg.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23">
          <table:table-cell office:value-type="string" table:style-name="ce7">
            <text:p>Pubblicazione lista di leva</text:p>
          </table:table-cell>
          <table:table-cell office:value-type="string" table:style-name="ce7">
            <text:p>Ufficio Leva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Leva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Entro i termini di legge</text:p>
          </table:table-cell>
          <table:table-cell table:number-columns-repeated="3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Estrazione ruoli matricolari</text:p>
          </table:table-cell>
          <table:table-cell office:value-type="string" table:style-name="ce7">
            <text:p>Ufficio Leva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9">
            <text:p>Ufficio Leva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30 gg.</text:p>
          </table:table-cell>
          <table:table-cell table:style-name="ce10"/>
          <table:table-cell table:number-columns-repeated="2" table:style-name="ce3"/>
          <table:table-cell table:style-name="ce9"/>
          <table:table-cell office:value-type="string" table:style-name="ce8">
            <text:p>SegretarioComunale:</text:p>
            <text:p>Iantosca dott. Giancarlo.</text:p>
            <text:p>contatti tel.030975112 mail: segreteria@comune.brandico.bs.it</text:p>
          </table:table-cell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24">
          <table:table-cell table:style-name="ce27"/>
          <table:table-cell table:style-name="ce24"/>
          <table:table-cell table:number-columns-repeated="4" table:style-name="ce28"/>
          <table:table-cell table:number-columns-repeated="8" table:style-name="ce24"/>
          <table:table-cell table:number-columns-repeated="243" table:style-name="ce3"/>
          <table:table-cell table:number-columns-repeated="16127"/>
        </table:table-row>
        <table:table-row table:number-rows-repeated="1048520" table:style-name="ro24">
          <table:table-cell table:number-columns-repeated="16384"/>
        </table:table-row>
        <table:named-expressions>
          <table:named-range table:name="Print_Area" table:cell-range-address="Foglio1.$A$1:Foglio1.$N$5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in" fo:margin-bottom="0.42007874015748in" fo:margin-left="0.159842519685039in" fo:margin-right="0.3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5:10:46Z</meta:creation-date>
    <dc:date>2017-10-10T09:30:11Z</dc:date>
    <meta:print-date>2013-09-27T07:44:53Z</meta:print-date>
    <meta:editing-cycles>7</meta:editing-cycles>
    <meta:editing-duration>PT1619S</meta:editing-duration>
  </office:meta>
</office:document-meta>
</file>