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6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5">
            <text:p>PROCEDIMENTI AD ISTANZA DI PARTE</text:p>
          </table:table-cell>
          <table:covered-table-cell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5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Segnalazione certificata di inizio attività o di modifica di attività esistente – commercio al dettaglio in sede fissa (fino a 250 mq. di superficie di vendita) – in esercizio di vicinato / in spacci interni/ a mezzo apparecchi automatici/ per corrispondenza, televisione o altri sistemi di comunicazione, presso il domicilio dei consumatori. Alimentare e non alimentare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s://www.impresainungiorno.gov.it/web/brescia/comune/t/B120">https://www.impresainungiorno.gov.it/web/brescia/comune/t/B120</text:a>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<text:a xlink:href="https://www.impresainungiorno.gov.it/web/brescia/comune/t/B120">https://www.impresainungiorno.gov.it/web/brescia/comune/t/B120</text:a></text:p>
          </table:table-cell>
          <table:table-cell office:value-type="string" table:style-name="ce8">
            <text:p>Ufficio TecnicoTel. 030/975112 mail:tecnico@comune.brandico.bs.it</text:p>
          </table:table-cell>
          <table:table-cell table:number-columns-repeated="243" table:style-name="ce9"/>
          <table:table-cell table:number-columns-repeated="16127" table:style-name="ce10"/>
        </table:table-row>
        <table:table-row table:style-name="ro4">
          <table:table-cell office:value-type="string" table:style-name="ce6">
            <text:p>Inizio dell'attività, modifica della sede, dei locali, del ciclo produttivo e degli aspetti merceologici di media struttura di vendita non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<text:a xlink:href="https://www.impresainungiorno.gov.it/web/brescia/comune/t/B120">https://www.impresainungiorno.gov.it/web/brescia/comune/t/B120</text:a>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<text:a xlink:href="https://www.impresainungiorno.gov.it/web/brescia/comune/t/B120">https://www.impresainungiorno.gov.it/web/brescia/comune/t/B120</text:a>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Inizio dell'attività, modifica della sede, dei locali, del ciclio produttivo e degli aspetti merceologici di media struttura di vendita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Efficacia immediata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2">
            <text:p>Subingresso, sospensione, ripresa e cambiamento della ragione sociale dell'attività di media struttura di vendita non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Efficacia immediata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2">
            <text:p>Subingresso, sospensione, ripresa e cambiamento della ragione sociale dell'attività di media struttura di vendita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Efficacia immediata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2">
            <text:p>Comunicazione cessazione attività in media struttura di vendita <text:s/>alimentare e non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Efficacia immediata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Autorizzazione per l'inizio dell'attività, modifica della sede , dei locali, del ciclo produttivo e degli aspetti merceologici di una grande struttura di vendita non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18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Autorizzazione per l'inizio dell'attività, modifica della sede , dei locali, del ciclo produttivo e degli aspetti merceologici di una grande struttura di vendita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18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Sub ingresso,variazione, cessazione attività di grande struttura di vendita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style-name="ce6">
            <text:p>Inizio dell'attività, modifica della sede, dei locali, del ciclio produttivo e degli aspetti merceologici, subingresso, sospensione, ripresa,cambiamento della ragione sociale, cessazione di attività di somministrazione di alimenti e bevand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Somministrazione al pubblico di alimenti e bevande temporanea in occasione di riunioni straordinarie di persone (feste, sagre, manifestazioni, ecc.)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Segnalazione certificata di inizio attività per la somministrazione di alimenti e bevande da parte dei circoli privati aderenti a enti o organizzazioni nazionali con finalità assistenzial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Attività di noleggio con conducente (autobus)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Attività di noleggio senza conducent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6">
            <text:p>Autorizzazione sostituzione vettura a noleggio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ilascio licenze noleggio autoveicoli con conducent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12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30 gg.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Segnalazione certificata di inizio attività, trasferimento, subingresso, variazione, cessazione attività di acconciatore – estetista - esecuzione tatuaggi e piercing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di avvio, trasferimento, subingresso, variazione, cessazione attività di panificazione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lazione certificata di inizio attività, trasferimento, subingresso, variazione, cessazione laboratorio artigianale con annessa vendita [gelateria, pizzeria da asporto, ecc..] e per attività di trasporto di aliment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municazione messa in esercizio ascensori, montacarichi e piattaforme elevatrici e richiesta assegnazione numero matricola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di inizio atttività, trasferimento, subingresso variazione e cessazione attività agrituristica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nuncia di inizio attività ricettiva non alberghiera (case per ferie - ostelli per la gioventù – esercizi di affittacamere - case ed appartamenti per vacanze - bed &amp; breakfast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di esercizio per attività ricettiva alberghiera (alberghi - residenze turistico alberghiere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 – silenzio assenso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in forma itinerante non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segreteria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in forma itinerante alimentare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utorizzazione all’esercizio del commercio al dettaglio su aree pubbliche su posteggio (mercato settimanale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municazione svolgimento manifestazione di sorte locale (lotteria - tombola - pesca o banco di beneficenza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12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Efficacia immediata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Segnalazione certificata di inizio attività <text:s/>per l'apertura, trasferimento di punto di vendita esclusivo/non esclusivo per la vendita di quotidiani e periodic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di subingresso di punto di vendita esclusivo/non esclusivo per la vendita di quotidiani e periodic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Efficacia immediata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per apertura sala gioch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6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Segnalazione certificata per <text:s/>apertura agenzia d’affari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30 gg.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gnalazione certificata inizio attività per il commercio di cose antiche aventi valore storico o artistico, cose usate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Licenza per apertura locali di pubblico spettacolo e/o trattenimento (sale cinematografiche, teatri, sale da ballo, disco bar, discoteche, night club, musica dal vivo, concerti, centri sportivi, palestre, manifestazioni in impianti sportivi, ecc…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 dopo acquisizione parere Commissione di Pubblico Spettacolo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Licenza per attività di fochino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6">
            <text:p>30 gg.</text:p>
          </table:table-cell>
          <table:table-cell table:number-columns-repeated="2"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6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Licenza d’esercizio spettacoli viaggianti (circhi, luna park, giostre, ecc…).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30 gg.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2">
            <text:p>Licenza per spettacoli e/o trattenimenti pubblici temporanei (concerti, circhi e spettacoli viaggianti, ecc..).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Mariella Gatti Contatti: tel. 030/975112 mail: segreteria@comune.brandico.bs.it</text:p>
          </table:table-cell>
          <table:table-cell office:value-type="string" table:style-name="ce6">
            <text:p>Sportello Unico Attività Produttive</text:p>
          </table:table-cell>
          <table:table-cell office:value-type="string" table:style-name="ce6">
            <text:p>Accesso al sito dello Sportello Unico delle Attività Produttive o contattando l'Ufficio competente</text:p>
          </table:table-cell>
          <table:table-cell office:value-type="string" table:style-name="ce12">
            <text:p>30 gg.</text:p>
          </table:table-cell>
          <table:table-cell table:number-columns-repeated="2"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6">
            <text:p>IBAN: IT 77X05034556 00000 00000 1000  <text:s text:c="2"/>C/C postale n. <text:s/>14445261</text:p>
          </table:table-cell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12"/>
          <table:table-cell office:value-type="string" table:style-name="ce7">
            <text:p>https://www.impresainungiorno.gov.it/web/brescia/comune/t/B120</text:p>
          </table:table-cell>
          <table:table-cell office:value-type="string" table:style-name="ce11">
            <text:p>Ufficio TecnicoTel. 030/975112 mail:tecnico@comune.brandico.bs.it</text:p>
          </table:table-cell>
          <table:table-cell table:number-columns-repeated="16370" table:style-name="ce13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007874015748in" fo:margin-bottom="0.190157480314961in" fo:margin-left="0.159842519685039in" fo:margin-right="0.159842519685039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20:50Z</meta:creation-date>
    <dc:date>2017-10-11T09:15:05Z</dc:date>
    <meta:print-date>2013-09-27T10:01:50Z</meta:print-date>
    <meta:editing-cycles>7</meta:editing-cycles>
    <meta:editing-duration>PT900S</meta:editing-duration>
  </office:meta>
</office:document-meta>
</file>