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 style:text-underline-style="none" style:text-underline-type="non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BuiltIn_Hyperlink" style:data-style-name="N0">
      <style:table-cell-properties fo:border="thin solid #000000"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45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43" table:default-cell-style-name="ce3"/>
        <table:table-column table:style-name="co15" table:number-columns-repeated="767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2" table:number-rows-spanned="1" table:style-name="ce16">
            <text:p>PER TUTTI I PROCEDIMENTI</text:p>
          </table:table-cell>
          <table:covered-table-cell table:number-columns-repeated="11"/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Procedimento Amministrativo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5">
            <text:p>Ufficio competente all'adozione del provvediemento finale</text:p>
          </table:table-cell>
          <table:table-cell office:value-type="string" table:style-name="ce6">
            <text:p>Modalità con le quali gli interessati possono ottenere informazioni relative ai procediementi <text:s/>in corso</text:p>
          </table:table-cell>
          <table:table-cell office:value-type="string" table:style-name="ce5">
            <text:p>Termine del procedimento<text:s text:c="2"/></text:p>
          </table:table-cell>
          <table:table-cell office:value-type="string" table:style-name="ce5">
            <text:p>Procedimenti per il quali il provvedimento dell'amministrazione può essere sostituito da una dichiarazione dell'interessato <text:s/>ovvero il procedimento può concludersi con il silenzio assenso</text:p>
          </table:table-cell>
          <table:table-cell office:value-type="string" table:style-name="ce5">
            <text:p>Strumenti di tutela amministrativa e giurisdizionale riconosciuti in favore dell'interessato</text:p>
          </table:table-cell>
          <table:table-cell office:value-type="string" table:style-name="ce5">
            <text:p>Link di accesso al servizio on line</text:p>
          </table:table-cell>
          <table:table-cell office:value-type="string" table:style-name="ce5">
            <text:p>Modalità per l'effettuazione dei pagamenti eventualmente necessari</text:p>
          </table:table-cell>
          <table:table-cell office:value-type="string" table:style-name="ce5">
            <text:p>Nome del soggetto a cui è attribuito, in caso di inerzia, il potere sostitutivo n onché modalità per attivare tale potere</text:p>
          </table:table-cell>
          <table:table-cell office:value-type="string" table:style-name="ce5">
            <text:p>Risultati delle indagini di customer satisfaction</text:p>
          </table:table-cell>
          <table:table-cell office:value-type="string" table:style-name="ce5">
            <text:p>Atti e documenti da allegare all'istanza</text:p>
          </table:table-cell>
          <table:table-cell office:value-type="string" table:style-name="ce5">
            <text:p>Uffici ai quali rivolgersi <text:s/>per informazioni, orari e modulistic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Assegno al nucleo familiare numeroso - inoltro domanda all'INPS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12">
            <text:p>Gatti Mariella. Contatti: tel. 030975112 - mail demografici@comune.brandico.bs.it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3"/>
          <table:table-cell table:style-name="ce1"/>
          <table:table-cell office:value-type="string" table:style-name="ce10">
            <text:p>Ufficio Servizi servizi sociali. Tel. 030/975112 mail:finanziario@comune.brandico.bs.it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Assegno di maternità – inoltro domanda all'INPS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12">
            <text:p>Gatti Mariella. Contatti: tel. 030975112 - mail demografici@comune.brandico.bs.it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3"/>
          <table:table-cell table:style-name="ce1"/>
          <table:table-cell office:value-type="string" table:style-name="ce10">
            <text:p>Ufficio Servizi servizi sociali. Tel. 030/975112 mail:finanziario@comune.brandico.bs.it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Assistenza domiciliare minori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18">
            <text:p>Mazza Lucia Contatti: tel. 030/975112 <text:s text:c="3"/>mail: finanziario@comune.brandico.bs.it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90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3"/>
          <table:table-cell office:value-type="string" table:style-name="ce10">
            <text:p>Ufficio Servizi servizi sociali. Tel. 030/975112 mail:finanziario@comune.brandico.bs.it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Valutazione percentuale carico dell’utente per servizi residenziali e semiresidenziali (CCD, CSE, RSD, SIA)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18">
            <text:p>Mazza Lucia <text:s/>Contatti: tel. 030/975112 mail: ragioneria@comune.brandico.bs.it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3"/>
          <table:table-cell office:value-type="string" table:style-name="ce10">
            <text:p>Ufficio Servizi servizi sociali. Tel. 030/975112 mail:finanziario@comune.brandico.bs.it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Assegnazione alloggi ERP</text:p>
          </table:table-cell>
          <table:table-cell office:value-type="string" table:style-name="ce8">
            <text:p>Ufficio tecnico</text:p>
          </table:table-cell>
          <table:table-cell office:value-type="string" table:style-name="ce18">
            <text:p>Feroldi Federica Contatti: tel. 030/975112 mail:tecnico@comune.brandico.bs.it</text:p>
          </table:table-cell>
          <table:table-cell office:value-type="string" table:style-name="ce8">
            <text:p>Ufficio tecnico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180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3"/>
          <table:table-cell table:style-name="ce1"/>
          <table:table-cell office:value-type="string" table:style-name="ce10">
            <text:p>Ufficio tecnico. Tel. 030/975112 mail:tecnico@comune.brandico.bs.it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Contributi per pagamento rette strutture protette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12">
            <text:p>Gatti Mariella. Contatti: tel. 030975112 - mail demografici@comune.brandico.bs.it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3"/>
          <table:table-cell office:value-type="string" table:style-name="ce10">
            <text:p>Ufficio Servizi servizi sociali. Tel. 030/975112 mail:finanziario@comune.brandico.bs.it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Vigilanza sull’adempimento dell’obbligo scolastico</text:p>
          </table:table-cell>
          <table:table-cell office:value-type="string" table:style-name="ce8">
            <text:p>Ufficio Istruzione</text:p>
          </table:table-cell>
          <table:table-cell office:value-type="string" table:style-name="ce18">
            <text:p>Gatti Mariella Contatti: tel. 030/975112mail: segreteria@comune.brandico.bs.it</text:p>
          </table:table-cell>
          <table:table-cell office:value-type="string" table:style-name="ce8">
            <text:p>Ufficio Istruzion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3"/>
          <table:table-cell office:value-type="string" table:style-name="ce10">
            <text:p>Ufficio istruzione Tel. 030/975112 mail:segreteria@comune.brandico.bs.it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Collocamento protetto dei minori in emergenza sociale ex art. 403 C.C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18">
            <text:p>Mazza Lucia <text:s/>Contatti: tel. 030/975112 mail: finanziario@comune.brandico.bs.it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Immediato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3"/>
          <table:table-cell office:value-type="string" table:style-name="ce10">
            <text:p>Ufficio Servizi servizi sociali. Tel. 030/975112 mail:finanziario@comune.brandico.bs.it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Erogazione di contributi economici - bando/i fondo sociale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12">
            <text:p>Gatti Mariella. Contatti: tel. 030975112 - mail demografici@comune.brandico.bs.it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3"/>
          <table:table-cell table:style-name="ce1"/>
          <table:table-cell office:value-type="string" table:style-name="ce10">
            <text:p>Ufficio Servizi servizi sociali. Tel. 030/975112 mail:finanziario@comune.brandico.bs.it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Assistenza scolastica a favore dei diversamente abili</text:p>
          </table:table-cell>
          <table:table-cell office:value-type="string" table:style-name="ce8">
            <text:p>Ufficio Istruzione</text:p>
          </table:table-cell>
          <table:table-cell office:value-type="string" table:style-name="ce18">
            <text:p>Gatti Mariella Contatti: tel. 030/975112 <text:s/>mail: segreteria@comune.brandico.bs.it</text:p>
          </table:table-cell>
          <table:table-cell office:value-type="string" table:style-name="ce8">
            <text:p>Ufficio Istruzion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3"/>
          <table:table-cell office:value-type="string" table:style-name="ce10">
            <text:p>Ufficio istruzione Tel. 030/975112 mail:segreteria@comune.brandico.bs.it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Assistenza domiciliare anziani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18">
            <text:p>Mazza Lucia <text:s/>Contatti: tel. 030/975112 mail: finanziario@comune.brandico.bs.it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5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3"/>
          <table:table-cell table:style-name="ce1"/>
          <table:table-cell office:value-type="string" table:style-name="ce10">
            <text:p>Ufficio Servizi servizi sociali. Tel. 030/975112 mail:finanziario@comune.brandico.bs.it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Erogazione pasti a domicilio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18">
            <text:p>Branchi Rosanna Contatti: tel. 030/975112 mail: finanziario@comune.brandico.bs.it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5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3"/>
          <table:table-cell table:style-name="ce1"/>
          <table:table-cell office:value-type="string" table:style-name="ce10">
            <text:p>Ufficio Servizi servizi sociali. Tel. 030/975112 mail:finanziario@comune.brandico.bs.it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Attivazione servizio telesoccorso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18">
            <text:p>Mazza Lucia Contatti: tel. 030/975112 <text:s/>mail: finanziario@comune.brandico.bs.it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3"/>
          <table:table-cell table:style-name="ce1"/>
          <table:table-cell office:value-type="string" table:style-name="ce10">
            <text:p>Ufficio Servizi servizi sociali. Tel. 030/975112 mail:finanziario@comune.brandico.bs.it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Erogazione contributi a famiglie affidatarie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12">
            <text:p>Gatti Mariella. Contatti: tel. 030975112 - mail demografici@comune.brandico.bs.it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60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3"/>
          <table:table-cell table:style-name="ce11"/>
          <table:table-cell office:value-type="string" table:style-name="ce10">
            <text:p>Ufficio Servizi servizi sociali. Tel. 030/975112 mail:finanziario@comune.brandico.bs.it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Interventi urgenti di sostegno in favore di particolari condizioni di non autosufficienza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18">
            <text:p>Mazza Lucia Contatti: tel. 030/975112 <text:s/>mail: finanziario@comune.brandico.bs.it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10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3"/>
          <table:table-cell office:value-type="string" table:style-name="ce10">
            <text:p>Ufficio Servizi servizi sociali. Tel. 030/975112 mail:finanziario@comune.brandico.bs.it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Dote scuola - attivazione procedura regionale</text:p>
          </table:table-cell>
          <table:table-cell office:value-type="string" table:style-name="ce8">
            <text:p>Ufficio Istruzione</text:p>
          </table:table-cell>
          <table:table-cell office:value-type="string" table:style-name="ce12">
            <text:p>Gatti Mariella. Contatti: tel. 030975112 - mail demografici@comune.brandico.bs.it</text:p>
          </table:table-cell>
          <table:table-cell office:value-type="string" table:style-name="ce8">
            <text:p>Ufficio Istruzion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Immediato - procedura online</text:p>
          </table:table-cell>
          <table:table-cell table:number-columns-repeated="2" table:style-name="ce3"/>
          <table:table-cell office:value-type="string" table:style-name="ce11">
            <text:p><text:a xlink:href="https://www.scuola.dote.regione.lombardia.it/dscomuni/">Dote Scuola</text:a></text:p>
          </table:table-cell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3"/>
          <table:table-cell office:value-type="string" table:style-name="ce10">
            <text:p>Ufficio istruzione Tel. 030/975112 mail:segreteria@comune.brandico.bs.it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Bonus Gas e Energia - registrazione domande sul portale Sgate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12">
            <text:p>Gatti Mariella. Contatti: tel. 030975112 - mail demografici@comune.brandico.bs.it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8">
            <text:p>Contattando <text:s/>Caaf <text:s/>convenzionato</text:p>
          </table:table-cell>
          <table:table-cell office:value-type="string" table:style-name="ce8">
            <text:p>30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3"/>
          <table:table-cell table:style-name="ce1"/>
          <table:table-cell office:value-type="string" table:style-name="ce10">
            <text:p>Ufficio Servizi servizi sociali. Tel. 030/975112 mail:finanziario@comune.brandico.bs.it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Controllo sulle dichiarazioni ISEE</text:p>
          </table:table-cell>
          <table:table-cell office:value-type="string" table:style-name="ce8">
            <text:p>Ufficio Servizi alla Persona-Istruzione</text:p>
          </table:table-cell>
          <table:table-cell office:value-type="string" table:style-name="ce12">
            <text:p>Gatti Mariella. Contatti: tel. 030975112 - mail demografici@comune.brandico.bs.it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60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3"/>
          <table:table-cell office:value-type="string" table:style-name="ce10">
            <text:p>Ufficio istruzione -servizi sociali Tel. 030/975112 mail:segreteria@comune.brandico.bs.it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Definizione interventi e stanziamenti Piano di diritto allo studio</text:p>
          </table:table-cell>
          <table:table-cell office:value-type="string" table:style-name="ce8">
            <text:p>Ufficio Istruzione</text:p>
          </table:table-cell>
          <table:table-cell office:value-type="string" table:style-name="ce12">
            <text:p>Gatti Mariella. Contatti: tel. 030975112 - mail demografici@comune.brandico.bs.it</text:p>
          </table:table-cell>
          <table:table-cell office:value-type="string" table:style-name="ce8">
            <text:p>Ufficio Istruzion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180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3"/>
          <table:table-cell office:value-type="string" table:style-name="ce10">
            <text:p>Ufficio istruzione Tel. 030/975112 mail:segreteria@comune.brandico.bs.it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Iscrizione ordinaria servizi scolastici</text:p>
          </table:table-cell>
          <table:table-cell office:value-type="string" table:style-name="ce7">
            <text:p>Ufficio Istruzione</text:p>
          </table:table-cell>
          <table:table-cell office:value-type="string" table:style-name="ce12">
            <text:p>Gatti Mariella. Contatti: tel. 030975112 - mail demografici@comune.brandico.bs.it</text:p>
          </table:table-cell>
          <table:table-cell office:value-type="string" table:style-name="ce7">
            <text:p>Ufficio Istruzion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7">
            <text:p>90 gg.</text:p>
          </table:table-cell>
          <table:table-cell table:number-columns-repeated="2" table:style-name="ce13"/>
          <table:table-cell table:style-name="ce1"/>
          <table:table-cell table:style-name="ce14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13"/>
          <table:table-cell office:value-type="string" table:style-name="ce10">
            <text:p>Ufficio istruzione Tel. 030/975112 mail:segreteria@comune.brandico.bs.it</text:p>
          </table:table-cell>
          <table:table-cell table:style-name="ce15"/>
          <table:table-cell table:number-columns-repeated="16369" table:style-name="ce13"/>
        </table:table-row>
        <table:table-row table:style-name="ro3">
          <table:table-cell office:value-type="string" table:style-name="ce7">
            <text:p>Iscrizione servizi scolastici in corso d'anno</text:p>
          </table:table-cell>
          <table:table-cell office:value-type="string" table:style-name="ce8">
            <text:p>Ufficio Istruzione</text:p>
          </table:table-cell>
          <table:table-cell office:value-type="string" table:style-name="ce12">
            <text:p>Gatti Mariella. Contatti: tel. 030975112 - mail demografici@comune.brandico.bs.it</text:p>
          </table:table-cell>
          <table:table-cell office:value-type="string" table:style-name="ce8">
            <text:p>Ufficio Istruzion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15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3"/>
          <table:table-cell table:style-name="ce1"/>
          <table:table-cell office:value-type="string" table:style-name="ce10">
            <text:p>Ufficio istruzione Tel. 030/975112 mail:segreteria@comune.brandico.bs.it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Iscrizione ai servizi ricreativi estivi per minori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12">
            <text:p>Gatti Mariella. Contatti: tel. 030975112 - mail demografici@comune.brandico.bs.it</text:p>
          </table:table-cell>
          <table:table-cell office:value-type="string" table:style-name="ce8">
            <text:p>Ufficio Servizi alla Persona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45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style-name="ce3"/>
          <table:table-cell table:style-name="ce1"/>
          <table:table-cell office:value-type="string" table:style-name="ce10">
            <text:p>Ufficio istruzione Tel. 030/975112 mail:segreteria@comune.brandico.bs.it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string" table:style-name="ce7">
            <text:p>Cedole Librarie</text:p>
          </table:table-cell>
          <table:table-cell office:value-type="string" table:style-name="ce8">
            <text:p>Ufficio Istruzione</text:p>
          </table:table-cell>
          <table:table-cell office:value-type="string" table:style-name="ce12">
            <text:p>Gatti Mariella. Contatti: tel. 030975112 - mail demografici@comune.brandico.bs.it</text:p>
          </table:table-cell>
          <table:table-cell office:value-type="string" table:style-name="ce8">
            <text:p>Ufficio Istruzione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30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3"/>
          <table:table-cell office:value-type="string" table:style-name="ce10">
            <text:p>Ufficio istruzione Tel. 030/975112 mail:segreteria@comune.brandico.bs.it</text:p>
          </table:table-cell>
          <table:table-cell table:style-name="ce2"/>
          <table:table-cell table:number-columns-repeated="16369"/>
        </table:table-row>
        <table:table-row table:style-name="ro5">
          <table:table-cell office:value-type="string" table:style-name="ce7">
            <text:p>Recupero insoluti</text:p>
          </table:table-cell>
          <table:table-cell office:value-type="string" table:style-name="ce8">
            <text:p>Ufficio <text:s text:c="2"/>competenti</text:p>
          </table:table-cell>
          <table:table-cell office:value-type="string" table:style-name="ce12">
            <text:p>Gatti - <text:s/>Feroldi. Contatti: tel. 030975112 - mail : segreteria@comune.brandico.bs.it</text:p>
          </table:table-cell>
          <table:table-cell office:value-type="string" table:style-name="ce8">
            <text:p>Uffici <text:s/>competenti</text:p>
          </table:table-cell>
          <table:table-cell office:value-type="string" table:style-name="ce8">
            <text:p>Contattando l'Ufficio competente</text:p>
          </table:table-cell>
          <table:table-cell office:value-type="string" table:style-name="ce8">
            <text:p>180 gg.</text:p>
          </table:table-cell>
          <table:table-cell table:number-columns-repeated="3" table:style-name="ce3"/>
          <table:table-cell table:style-name="ce9"/>
          <table:table-cell office:value-type="string" table:style-name="ce17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3"/>
          <table:table-cell office:value-type="string" table:style-name="ce10">
            <text:p>Uffici competenti Tel. 030/975112 mail:segreteria@comune.brandico.bs.it</text:p>
          </table:table-cell>
          <table:table-cell table:style-name="ce2"/>
          <table:table-cell table:number-columns-repeated="16369"/>
        </table:table-row>
        <table:table-row table:style-name="ro6">
          <table:table-cell table:style-name="ce13"/>
          <table:table-cell table:style-name="ce3"/>
          <table:table-cell table:style-name="ce19"/>
          <table:table-cell table:number-columns-repeated="254" table:style-name="ce3"/>
          <table:table-cell table:number-columns-repeated="16127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Foglio1.$A$1:Foglio1.$N$2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9842519685039in" fo:margin-bottom="0.2in" fo:margin-left="0.159842519685039in" fo:margin-right="0.190157480314961in" style:print-orientation="landscape" style:print-page-order="ltr" style:first-page-number="continue" style:scale-to="80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brandico</dc:creator>
    <meta:creation-date>2013-09-05T15:02:44Z</meta:creation-date>
    <dc:date>2017-10-11T09:37:19Z</dc:date>
    <meta:print-date>2013-09-30T06:33:02Z</meta:print-date>
    <meta:editing-cycles>5</meta:editing-cycles>
    <meta:editing-duration>PT814S</meta:editing-duration>
  </office:meta>
</office:document-meta>
</file>