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justify"/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8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4">
            <text:p>PROCEDIMENTI AD ISTANZA DI PARTE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Procedimento Amministrativo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Ufficio competente all'adozione del provvedimento finale</text:p>
          </table:table-cell>
          <table:table-cell office:value-type="string" table:style-name="ce4">
            <text:p>Modalità con le quali gli interessati possono ottenere informazioni relative ai procedimenti <text:s/>in corso</text:p>
          </table:table-cell>
          <table:table-cell office:value-type="string" table:style-name="ce3">
            <text:p>Termine del procedimento<text:s text:c="2"/></text:p>
          </table:table-cell>
          <table:table-cell office:value-type="string" table:style-name="ce3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3">
            <text:p>Strumenti di tutela amministrativa e giurisdizionale riconosciuti in favore dell'interessato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l'effettuazione dei pagamenti eventualmente necessari</text:p>
          </table:table-cell>
          <table:table-cell office:value-type="string" table:style-name="ce3">
            <text:p>Nome del soggetto a cui è attribuito, in caso di inerzia, il potere sostitutivo nonché modalità per attivare tale potere</text:p>
          </table:table-cell>
          <table:table-cell office:value-type="string" table:style-name="ce3">
            <text:p>Risultati delle indagini di customer satisfaction</text:p>
          </table:table-cell>
          <table:table-cell office:value-type="string" table:style-name="ce3">
            <text:p>Atti e documenti di allegare all'istanza</text:p>
          </table:table-cell>
          <table:table-cell office:value-type="string" table:style-name="ce3">
            <text:p>Uffici ai quali rivolgersi <text:s/>per informazioni, orari e modulistic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utorizzazioni taglio piante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10 gg.</text:p>
          </table:table-cell>
          <table:table-cell table:number-columns-repeated="3" table:style-name="ce7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style-name="ce7"/>
          <table:table-cell office:value-type="string" table:style-name="ce8">
            <text:p><text:a xlink:href="http://www.comune.brandico.bs.it/modulistica/ufficio-tecnico">Modulistica</text:a></text:p>
          </table:table-cell>
          <table:table-cell office:value-type="string" table:style-name="ce9">
            <text:p>Ufficio TecnicoTel. 030/975112 mail: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utorizzazione/rinnovi installazione cartelli pubblicitari e insegne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30 gg.</text:p>
          </table:table-cell>
          <table:table-cell table:number-columns-repeated="3" table:style-name="ce7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style-name="ce7"/>
          <table:table-cell office:value-type="string" table:style-name="ce8">
            <text:p><text:a xlink:href="http://www.comune.brandico.bs.it/modulistica/ufficio-tecnico">Modulistica</text:a></text:p>
          </table:table-cell>
          <table:table-cell office:value-type="string" table:style-name="ce9">
            <text:p>Ufficio Tecnico Tel. 030/975112 mail: 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Interventi manutentivi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30 gg.</text:p>
          </table:table-cell>
          <table:table-cell table:number-columns-repeated="3" table:style-name="ce7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7"/>
          <table:table-cell office:value-type="string" table:style-name="ce9">
            <text:p>Ufficio Tecnico Tel. 030/975112 mail: 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Esecuzione OO.PP.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Come da termini contrattuali appalto</text:p>
          </table:table-cell>
          <table:table-cell table:number-columns-repeated="3" table:style-name="ce7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7"/>
          <table:table-cell office:value-type="string" table:style-name="ce9">
            <text:p>Ufficio Tecnico Tel. 030/975112 mail: 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Collaudo o certificato Regolare Esecuzione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Termini legge e regolamento</text:p>
          </table:table-cell>
          <table:table-cell table:number-columns-repeated="3" table:style-name="ce7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7"/>
          <table:table-cell office:value-type="string" table:style-name="ce9">
            <text:p>Ufficio Tecnico Tel. 030/975112 mail: 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vincolo fideiussione a garanzia contratto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30 gg.</text:p>
          </table:table-cell>
          <table:table-cell table:number-columns-repeated="3" table:style-name="ce7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7"/>
          <table:table-cell office:value-type="string" table:style-name="ce9">
            <text:p>Ufficio Tecnico Tel. 030/975112 mail: 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agamento stati di avanzamento o liquidazione finale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30 gg.</text:p>
          </table:table-cell>
          <table:table-cell table:number-columns-repeated="3" table:style-name="ce7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7"/>
          <table:table-cell office:value-type="string" table:style-name="ce9">
            <text:p>Ufficio Tecnico Tel. 030/975112 mail: 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Gare d’appalto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Termini di legge o regolamento</text:p>
          </table:table-cell>
          <table:table-cell table:number-columns-repeated="3" table:style-name="ce7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7"/>
          <table:table-cell office:value-type="string" table:style-name="ce9">
            <text:p>Ufficio Tecnico Tel. 030/975112 mail: 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Progettazione esterna, D.L. e contabilità opera pubblica o manutenzioni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Secondo complessità opere come da disciplinare</text:p>
          </table:table-cell>
          <table:table-cell table:number-columns-repeated="3" table:style-name="ce7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7"/>
          <table:table-cell office:value-type="string" table:style-name="ce9">
            <text:p>Ufficio Tecnico Tel. 030/975112 mail: tecnico@comune.brandico.bs.it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Rilascio autorizzazioni manomissione suolo pubblico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30 gg.</text:p>
          </table:table-cell>
          <table:table-cell table:number-columns-repeated="3" table:style-name="ce7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style-name="ce7"/>
          <table:table-cell office:value-type="string" table:style-name="ce8">
            <text:p><text:a xlink:href="http://www.comune.brandico.bs.it/modulistica/ufficio-tecnico">Modulistica</text:a></text:p>
          </table:table-cell>
          <table:table-cell office:value-type="string" table:style-name="ce9">
            <text:p>Ufficio Tecnico Tel. 030/975112 mail: tecnico@comune.brandico.bs.it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Procedura espropriativa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5 anni</text:p>
          </table:table-cell>
          <table:table-cell table:number-columns-repeated="3" table:style-name="ce9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9"/>
          <table:table-cell office:value-type="string" table:style-name="ce9">
            <text:p>Ufficio Tecnico Tel. 030/975112 mail: tecnico@comune.brandico.bs.it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Occupazione d'urgenza</text:p>
          </table:table-cell>
          <table:table-cell office:value-type="string" table:style-name="ce5">
            <text:p>Ufficio Tecnico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Ufficio tecnico</text:p>
          </table:table-cell>
          <table:table-cell office:value-type="string" table:style-name="ce5">
            <text:p>Contattando l'Ufficio competente</text:p>
          </table:table-cell>
          <table:table-cell office:value-type="string" table:style-name="ce5">
            <text:p>180 gg.</text:p>
          </table:table-cell>
          <table:table-cell table:number-columns-repeated="3" table:style-name="ce9"/>
          <table:table-cell office:value-type="string" table:style-name="ce15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9"/>
          <table:table-cell office:value-type="string" table:style-name="ce9">
            <text:p>Ufficio Tecnico Tel. 030/975112 mail: tecnico@comune.brandico.bs.it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4" table:style-name="ce13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39763779527559in" fo:margin-bottom="0.496456692913386in" fo:margin-left="0.21259842519685in" fo:margin-right="0.22007874015748in" style:print-orientation="landscape" style:print-page-order="ltr" style:first-page-number="continue" style:scale-to="54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4:58:14Z</meta:creation-date>
    <dc:date>2017-10-11T10:30:46Z</dc:date>
    <meta:print-date>2013-09-27T09:50:10Z</meta:print-date>
    <meta:editing-cycles>3</meta:editing-cycles>
    <meta:editing-duration>PT480S</meta:editing-duration>
  </office:meta>
</office:document-meta>
</file>