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14" table:default-cell-style-name="ce2"/>
        <table:table-column table:style-name="co5" table:number-columns-repeated="767" table:default-cell-style-name="ce1"/>
        <table:table-column table:style-name="co6" table:number-columns-repeated="15399" table:default-cell-style-name="ce1"/>
        <table:table-row table:style-name="ro1">
          <table:table-cell office:value-type="string" table:number-columns-spanned="4" table:number-rows-spanned="1" table:style-name="ce10">
            <text:p>PER TUTTI I PROCEDIMENTI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Procedimento Amministrativo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rmine del procedimento<text:s text:c="2"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segno al nucleo familiare numeroso - inoltro domanda all'INPS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segno di maternità – inoltro domanda all'INPS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sistenza domiciliare minori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Mazza Lucia Contatti: tel. 030/975112 <text:s text:c="3"/>mail: finanziario@comune.brandico.bs.it</text:p>
          </table:table-cell>
          <table:table-cell office:value-type="string" table:style-name="ce6">
            <text:p>9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lutazione percentuale carico dell’utente per servizi residenziali e semiresidenziali (CCD, CSE, RSD, SIA)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Mazza Lucia <text:s/>Contatti: tel. 030/975112 mail: ragioneria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segnazione alloggi ERP</text:p>
          </table:table-cell>
          <table:table-cell office:value-type="string" table:style-name="ce6">
            <text:p>Ufficio tecnico</text:p>
          </table:table-cell>
          <table:table-cell office:value-type="string" table:style-name="ce7">
            <text:p>Feroldi Federica Contatti: tel. 030/975112 mail:tecnico@comune.brandico.bs.it</text:p>
          </table:table-cell>
          <table:table-cell office:value-type="string" table:style-name="ce6">
            <text:p>18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tributi per pagamento rette strutture protette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Branchi Rosanna Contatti: tel. 030/975112 mail: finanziario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gilanza sull’adempimento dell’obbligo scolastico</text:p>
          </table:table-cell>
          <table:table-cell office:value-type="string" table:style-name="ce6">
            <text:p>Ufficio Istruzione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locamento protetto dei minori in emergenza sociale ex art. 403 C.C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Mazza Lucia <text:s/>Contatti: tel. 030/975112 mail: finanziario@comune.brandico.bs.it</text:p>
          </table:table-cell>
          <table:table-cell office:value-type="string" table:style-name="ce6">
            <text:p>Immediat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rogazione di contributi economici - bando/i fondo sociale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sistenza scolastica a favore dei diversamente abili</text:p>
          </table:table-cell>
          <table:table-cell office:value-type="string" table:style-name="ce6">
            <text:p>Ufficio Istruzione</text:p>
          </table:table-cell>
          <table:table-cell office:value-type="string" table:style-name="ce7">
            <text:p>Gatti Mariella Contatti: tel. 030/975112 <text:s/>mail: segreteria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sistenza domiciliare anziani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Mazza Lucia <text:s/>Contatti: tel. 030/975112 mail: finanziario@comune.brandico.bs.it</text:p>
          </table:table-cell>
          <table:table-cell office:value-type="string" table:style-name="ce6">
            <text:p>5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rogazione pasti a domicilio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5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ttivazione servizio telesoccorso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Mazza Lucia Contatti: tel. 030/975112 <text:s/>mail: finanziario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rogazione contributi a famiglie affidatarie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6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nterventi urgenti di sostegno in favore di particolari condizioni di non autosufficienza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Mazza Lucia Contatti: tel. 030/975112 <text:s/>mail: finanziario@comune.brandico.bs.it</text:p>
          </table:table-cell>
          <table:table-cell office:value-type="string" table:style-name="ce6">
            <text:p>1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te scuola - attivazione procedura regionale</text:p>
          </table:table-cell>
          <table:table-cell office:value-type="string" table:style-name="ce6">
            <text:p>Ufficio Istruzion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6">
            <text:p>Immediato - procedura onlin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nus Gas e Energia - registrazione domande sul portale Sgate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trollo sulle dichiarazioni ISEE</text:p>
          </table:table-cell>
          <table:table-cell office:value-type="string" table:style-name="ce6">
            <text:p>Ufficio Servizi alla Persona-Istruzione</text:p>
          </table:table-cell>
          <table:table-cell office:value-type="string" table:style-name="ce7">
            <text:p>Gatti Mariella Contatti: tel. 030/975112mail: segreteria@comune.brandico.bs.it</text:p>
          </table:table-cell>
          <table:table-cell office:value-type="string" table:style-name="ce6">
            <text:p>6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finizione interventi e stanziamenti Piano di diritto allo studio</text:p>
          </table:table-cell>
          <table:table-cell office:value-type="string" table:style-name="ce6">
            <text:p>Ufficio Istruzion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6">
            <text:p>180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crizione ordinaria servizi scolastici</text:p>
          </table:table-cell>
          <table:table-cell office:value-type="string" table:style-name="ce5">
            <text:p>Ufficio Istruzion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5">
            <text:p>90 gg.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Iscrizione servizi scolastici in corso d'anno</text:p>
          </table:table-cell>
          <table:table-cell office:value-type="string" table:style-name="ce6">
            <text:p>Ufficio Istruzion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6">
            <text:p>15 gg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crizione ai servizi ricreativi estivi per minori</text:p>
          </table:table-cell>
          <table:table-cell office:value-type="string" table:style-name="ce6">
            <text:p>Ufficio Servizi alla Persona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6">
            <text:p>45 gg.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Cedole Librarie</text:p>
          </table:table-cell>
          <table:table-cell office:value-type="string" table:style-name="ce6">
            <text:p>Ufficio Istruzione</text:p>
          </table:table-cell>
          <table:table-cell office:value-type="string" table:style-name="ce8">
            <text:p>Gatti Mariella. Contatti: tel. 030975112 - mail demografici@comune.brandico.bs.it</text:p>
          </table:table-cell>
          <table:table-cell office:value-type="string" table:style-name="ce6">
            <text:p>30 gg.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Recupero insoluti</text:p>
          </table:table-cell>
          <table:table-cell office:value-type="string" table:style-name="ce6">
            <text:p>Ufficio <text:s text:c="2"/>competenti</text:p>
          </table:table-cell>
          <table:table-cell office:value-type="string" table:style-name="ce8">
            <text:p>Gatti - <text:s/>Feroldi. Contatti: tel. 030975112 - mail : segreteria@comune.brandico.bs.it</text:p>
          </table:table-cell>
          <table:table-cell office:value-type="string" table:style-name="ce6">
            <text:p>180 gg.</text:p>
          </table:table-cell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Foglio1.$A$1:Foglio1.$D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2in" fo:margin-left="0.159842519685039in" fo:margin-right="0.190157480314961in" style:print-orientation="landscape" style:print-page-order="ltr" style:first-page-number="continue" style:scale-to="8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02:44Z</meta:creation-date>
    <dc:date>2017-10-11T08:12:40Z</dc:date>
    <meta:print-date>2013-09-30T06:33:02Z</meta:print-date>
    <meta:editing-cycles>5</meta:editing-cycles>
    <meta:editing-duration>PT814S</meta:editing-duration>
  </office:meta>
</office:document-meta>
</file>