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40" table:default-cell-style-name="ce7"/>
        <table:table-column table:style-name="co5" table:number-columns-repeated="767" table:default-cell-style-name="ce1"/>
        <table:table-column table:style-name="co6" table:number-columns-repeated="15373" table:default-cell-style-name="ce1"/>
        <table:table-row table:style-name="ro1">
          <table:table-cell office:value-type="string" table:number-columns-spanned="4" table:number-rows-spanned="1" table:style-name="ce8">
            <text:p>PER TUTTI I PROCEDIMENT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Assunzione personale a tempo indeterminato mediante pubblico concorso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SegretarioComunale:</text:p>
            <text:p>Iantosca dott. Giancarlo.</text:p>
            <text:p>contatti tel.030975112 mail: segreteria@comune.brandico.bs.it</text:p>
          </table:table-cell>
          <table:table-cell office:value-type="string" table:style-name="ce5">
            <text:p>18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ssunzione di personale tramite mobilità ex art. 34 – bis D.Lgs 165/2001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SegretarioComunale:</text:p>
            <text:p>Iantosca dott. Giancarlo.</text:p>
            <text:p>contatti tel.030975112 mail: segreteria@comune.brandico.bs.it</text:p>
          </table:table-cell>
          <table:table-cell office:value-type="string" table:style-name="ce5">
            <text:p>9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ssunzione personale mediante selezione candidati avviati dal centro per l’impiego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SegretarioComunale:</text:p>
            <text:p>Iantosca dott. Giancarlo.</text:p>
            <text:p>contatti tel.030975112 mail: segreteria@comune.brandico.bs.it</text:p>
          </table:table-cell>
          <table:table-cell office:value-type="string" table:style-name="ce5">
            <text:p>6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ertificazioni di servizio prestato ai fini previdenziali e contributivi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Bettini Emanuela Cecilia<text:span text:style-name="T2">.</text:span>Contatti<text:span text:style-name="T2">: tel.030/975112 mail:ragioneria@comune.brandico.bs.it</text:span></text:p>
          </table:table-cell>
          <table:table-cell office:value-type="string" table:style-name="ce5">
            <text:p>2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nvio pratica riscatto e ricongiunzione periodi contributivi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Bettini Emanuela Cecilia<text:span text:style-name="T2">.</text:span>Contatti<text:span text:style-name="T2">: tel.030/975112 mail:ragioneria@comune.brandico.bs.it</text:span></text:p>
          </table:table-cell>
          <table:table-cell office:value-type="string" table:style-name="ce5">
            <text:p>90 gg. dalla richiesta dell'Istitu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UD e certificazioni redditi erogati e/o dichiarazione sostitutiva</text:p>
          </table:table-cell>
          <table:table-cell office:value-type="string" table:style-name="ce5">
            <text:p>Ufficio Ragioneria</text:p>
          </table:table-cell>
          <table:table-cell office:value-type="string" table:style-name="ce6">
            <text:p>Bettini Emanuela Cecilia<text:span text:style-name="T2">.</text:span>Contatti<text:span text:style-name="T2">: tel.030/975112 mail:ragioneria@comune.brandico.bs.it</text:span></text:p>
          </table:table-cell>
          <table:table-cell office:value-type="string" table:style-name="ce5">
            <text:p>Termine di legg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nfortuni INAIL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<text:span text:style-name="T2">Gatti Mariella.</text:span>Contatti<text:span text:style-name="T2">: tel.030/975112 mail:segreteria@comune.brandico.bs.it</text:span></text:p>
          </table:table-cell>
          <table:table-cell office:value-type="string" table:style-name="ce5">
            <text:p>2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ccesso ai documenti amministrativi</text:p>
          </table:table-cell>
          <table:table-cell office:value-type="string" table:style-name="ce5">
            <text:p>Ufficio Personale</text:p>
          </table:table-cell>
          <table:table-cell office:value-type="string" table:style-name="ce6">
            <text:p><text:span text:style-name="T2">Gatti Mariella.</text:span>Contatti<text:span text:style-name="T2">: tel.030/975112 mail:segreteria@comune.brandico.bs.it</text:span></text:p>
          </table:table-cell>
          <table:table-cell office:value-type="string" table:style-name="ce5">
            <text:p>30 gg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D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0.45in" fo:margin-left="0.259842519685039in" fo:margin-right="0.3in" style:print-orientation="landscape" style:print-page-order="ltr" style:first-page-number="continue" style:scale-to="8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17:19Z</meta:creation-date>
    <dc:date>2017-10-11T08:24:43Z</dc:date>
    <meta:print-date>2013-09-27T08:04:00Z</meta:print-date>
    <meta:editing-cycles>2</meta:editing-cycles>
    <meta:editing-duration>PT102S</meta:editing-duration>
  </office:meta>
</office:document-meta>
</file>