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justify"/>
      <style:text-properties fo:color="#0000FF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8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04" table:default-cell-style-name="ce1"/>
        <table:table-column table:style-name="co6" table:number-columns-repeated="15376" table:default-cell-style-name="ce1"/>
        <table:table-row table:style-name="ro1">
          <table:table-cell office:value-type="string" table:number-columns-spanned="4" table:number-rows-spanned="1" table:style-name="ce10">
            <text:p>PER TUTTI I PROCEDIMENT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Procedimento Amministrativ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Termine del procedimento<text:s text:c="2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utorizzazioni taglio piante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10 gg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utorizzazione/rinnovi installazione cartelli pubblicitari e insegne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terventi manutentivi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secuzione OO.PP.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Come da termini contrattuali appal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laudo o certificato Regolare Esecuzione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Termini legge e regolamen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vincolo fideiussione a garanzia contratto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gamento stati di avanzamento o liquidazione finale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re d’appalto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Termini di legge o regolamen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ogettazione esterna, D.L. e contabilità opera pubblica o manutenzioni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Secondo complessità opere come da disciplinare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ilascio autorizzazioni manomissione suolo pubblico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30 gg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rocedura espropriativa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5 an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upazione d'urgenza</text:p>
          </table:table-cell>
          <table:table-cell office:value-type="string" table:style-name="ce4">
            <text:p>Ufficio Tecnico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4">
            <text:p>180 gg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39763779527559in" fo:margin-bottom="0.496456692913386in" fo:margin-left="0.21259842519685in" fo:margin-right="0.22007874015748in" style:print-orientation="landscape" style:print-page-order="ltr" style:first-page-number="continue" style:scale-to="54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4:58:14Z</meta:creation-date>
    <dc:date>2017-10-20T08:40:46Z</dc:date>
    <meta:print-date>2013-09-27T09:50:10Z</meta:print-date>
    <meta:editing-cycles>3</meta:editing-cycles>
    <meta:editing-duration>PT480S</meta:editing-duration>
  </office:meta>
</office:document-meta>
</file>