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justify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75.95pt" style:use-optimal-row-height="false" fo:break-before="auto"/>
    </style:style>
    <style:style style:name="ro4" style:family="table-row">
      <style:table-row-properties style:row-height="7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ce1"/>
        <table:table-column table:style-name="co6" table:number-columns-repeated="15380" table:default-cell-style-name="ce1"/>
        <table:table-row table:style-name="ro1">
          <table:table-cell office:value-type="string" table:number-columns-spanned="4" table:number-rows-spanned="1" table:style-name="ce10">
            <text:p>PER TUTTI I PROCEDIMENT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Termine del procedimento<text:s text:c="2"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lascio certificato agibilità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30 gg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lascio certificato di destinazione urbanistica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trollo e registrazione pratiche diverse (denunce cementi armati, frazionamenti, certificazione energetica edifici, ..)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1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rmesso di costruire/Permesso di costruire in sanatoria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60 gg - silenzio assens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nuncia Inizio Attività/S.C.I.A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30 gg silenzio assens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dinanza di sospensione dei lavori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immediat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dinanza di demolizione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45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lture titoli abilitativi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roga termini di ultimazione lavori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ozione variante P.R.T.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90gg. Scadenza osservazioni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ozione P.L/P.A.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90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ozione piano recupero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90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.13/89 Contributo per il superamento delle barriere architettoniche negli edifici privati – attivazione procedura regionale</text:p>
          </table:table-cell>
          <table:table-cell office:value-type="string" table:style-name="ce6">
            <text:p>Ufficio Urbanistica ed Edilizia Privata</text:p>
          </table:table-cell>
          <table:table-cell office:value-type="string" table:style-name="ce6">
            <text:p>Geom. Federica Feroldi Contatti: tel. 030/975112 mail: tecnico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segnazione numero civico e toponomastica</text:p>
          </table:table-cell>
          <table:table-cell office:value-type="string" table:style-name="ce6">
            <text:p>Ufficio Anagrafe</text:p>
          </table:table-cell>
          <table:table-cell office:value-type="string" table:style-name="ce6">
            <text:p>Sig.ra Mariella Gatti Contatti: tel. 030/975112 mail:segeteria@comune.brandico.bs.it</text:p>
          </table:table-cell>
          <table:table-cell office:value-type="string" table:style-name="ce5">
            <text:p>30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Occupazione suolo pubblico</text:p>
          </table:table-cell>
          <table:table-cell office:value-type="string" table:style-name="ce6">
            <text:p>Ufficio Anagrafe</text:p>
          </table:table-cell>
          <table:table-cell office:value-type="string" table:style-name="ce6">
            <text:p>Sig.ra Mariella Gatti Contatti: tel. 030/975112 mail:segeteria@comune.brandico.bs.it</text:p>
          </table:table-cell>
          <table:table-cell office:value-type="string" table:style-name="ce5">
            <text:p>30 gg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36" table:style-name="ce2"/>
          <table:table-cell table:number-columns-repeated="16147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2" table:style-name="ce9"/>
          <table:table-cell table:number-columns-repeated="234" table:style-name="ce2"/>
          <table:table-cell table:number-columns-repeated="1614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7007874015748in" fo:margin-bottom="0.57007874015748in" fo:margin-left="0.159842519685039in" fo:margin-right="0.22992125984252in" style:print-orientation="landscape" style:print-page-order="ltr" style:first-page-number="continue" style:scale-to="58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4:51:37Z</meta:creation-date>
    <dc:date>2017-10-20T08:35:15Z</dc:date>
    <meta:print-date>2013-09-27T09:59:55Z</meta:print-date>
    <meta:editing-cycles>5</meta:editing-cycles>
    <meta:editing-duration>PT720S</meta:editing-duration>
  </office:meta>
</office:document-meta>
</file>