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33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68.75pt" style:use-optimal-row-height="true" fo:break-before="auto"/>
    </style:style>
    <style:style style:name="ro10" style:family="table-row">
      <style:table-row-properties style:row-height="123.7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101.25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3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44" table:default-cell-style-name="ce20"/>
        <table:table-column table:style-name="co11" table:number-columns-repeated="767" table:default-cell-style-name="ce1"/>
        <table:table-column table:style-name="co12" table:number-columns-repeated="15363" table:default-cell-style-name="ce1"/>
        <table:table-row table:style-name="ro1">
          <table:table-cell office:value-type="string" table:style-name="ce2">
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">
            <text:p>Dati relativi allo svolgimento di incarichi o alla titolarità di cariche in enti di diritto privato regolati o finanziati dalla pubblica amministrazione e allo svolgimento di attività professionali</text:p>
          </table:table-cell>
          <table:table-cell office:value-type="string" table:style-name="ce2">
            <text:p>Attestazione dell'avvenuta verifica dell'insussistenza di situazioni, anche potenziali, di conflitto di interesse.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Delibera di G.C. n. 59/13</text:p>
          </table:table-cell>
          <table:table-cell office:value-type="date" office:date-value="2013-09-06T00:00:00" table:style-name="ce5">
            <text:p>06/09/2013</text:p>
          </table:table-cell>
          <table:table-cell table:style-name="ce5"/>
          <table:table-cell office:value-type="string" table:style-name="ce4">
            <text:p>tributi</text:p>
          </table:table-cell>
          <table:table-cell office:value-type="string" table:style-name="ce6">
            <text:p>consulenza banca dati IMU</text:p>
          </table:table-cell>
          <table:table-cell office:value-type="string" table:style-name="ce4">
            <text:p>Dott. Lant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7">
            <text:p>1,258,40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 Servizio Ragioneria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libera di G.C. n.60/13</text:p>
          </table:table-cell>
          <table:table-cell office:value-type="date" office:date-value="2013-09-06T00:00:00" table:style-name="ce5">
            <text:p>06/09/2013</text:p>
          </table:table-cell>
          <table:table-cell office:value-type="string" table:style-name="ce5">
            <text:p><text:s/></text:p>
          </table:table-cell>
          <table:table-cell office:value-type="string" table:style-name="ce9">
            <text:p>TECNICO</text:p>
          </table:table-cell>
          <table:table-cell office:value-type="string" table:style-name="ce6">
            <text:p>consulenza legale</text:p>
          </table:table-cell>
          <table:table-cell office:value-type="string" table:style-name="ce4">
            <text:p>Avv. <text:s/>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600,00+ contributi integr+iva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termina n. 137</text:p>
          </table:table-cell>
          <table:table-cell office:value-type="date" office:date-value="2013-10-23T00:00:00" table:style-name="ce5">
            <text:p>23/10/2013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6">
            <text:p>piano messa in sicurezza edifici scolastici-coordinatore sicurezza in fase di progettazione ed esecuzione</text:p>
          </table:table-cell>
          <table:table-cell office:value-type="string" table:style-name="ce4">
            <text:p>Ing. Paolo Perfet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4.0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termina n. 136</text:p>
          </table:table-cell>
          <table:table-cell office:value-type="date" office:date-value="2013-10-23T00:00:00" table:style-name="ce5">
            <text:p>23/10/2013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6">
            <text:p>piano messa in sicurezza edifici scolastici- progettazione,direzione lavori,contabilità</text:p>
          </table:table-cell>
          <table:table-cell office:value-type="string" table:style-name="ce4">
            <text:p>Arch. Rossella Cerva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15.0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libera G.C. N. 15/14</text:p>
          </table:table-cell>
          <table:table-cell office:value-type="date" office:date-value="2014-03-07T00:00:00" table:style-name="ce5">
            <text:p>07/03/2014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6">
            <text:p>consulenza legale</text:p>
          </table:table-cell>
          <table:table-cell office:value-type="string" table:style-name="ce4">
            <text:p>Avv. 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1,000,00 + contr. Integr. + IVA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Determina N. 148 /14</text:p>
          </table:table-cell>
          <table:table-cell office:value-type="date" office:date-value="2014-10-27T00:00:00" table:style-name="ce12">
            <text:p>27/10/2014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13">
            <text:p>redazione studio di fattibilità sulle problematiche della rete acque bianche in via Solari,via Voltolina e via Tarello</text:p>
          </table:table-cell>
          <table:table-cell office:value-type="string" table:style-name="ce4">
            <text:p>Ingg. Savoldi Sergio e Silvio Mazzold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2.86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Determina N.94 del 10/06/2015<text:s/></text:p>
          </table:table-cell>
          <table:table-cell office:value-type="date" office:date-value="2015-06-10T00:00:00" table:style-name="ce5">
            <text:p>10/06/2015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14">
            <text:p>Prestazioni inerenti accatastamento nuovo immobile di proprietà comunale nel Borgo della Vigna fg. 5 mappale 633<text:s/></text:p>
          </table:table-cell>
          <table:table-cell office:value-type="string" table:style-name="ce4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1.400,00 + C.N.G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etermina n.154 in data <text:s text:c="2"/>5/10/2015</text:p>
          </table:table-cell>
          <table:table-cell office:value-type="date" office:date-value="2015-10-05T00:00:00" table:style-name="ce15">
            <text:p>05/10/2015</text:p>
          </table:table-cell>
          <table:table-cell office:value-type="string" table:style-name="ce15">
            <text:p>FRA 50 GIORNI</text:p>
          </table:table-cell>
          <table:table-cell office:value-type="string" table:style-name="ce9">
            <text:p>TECNICO</text:p>
          </table:table-cell>
          <table:table-cell office:value-type="string" table:style-name="ce6">
            <text:p>Prestazioni professionali inerente la pianificazione del verde<text:span text:style-name="T1"><text:s/>(lotto 1)</text:span></text:p>
          </table:table-cell>
          <table:table-cell office:value-type="string" table:style-name="ce16">
            <text:p>dott. forestale ambientale ZANOTTI E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7">
            <text:p>2.009,00+ 2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Determina n.155 in data 6/10/2015</text:p>
          </table:table-cell>
          <table:table-cell office:value-type="date" office:date-value="2015-10-06T00:00:00" table:style-name="ce15">
            <text:p>06/10/2015</text:p>
          </table:table-cell>
          <table:table-cell office:value-type="string" table:style-name="ce15">
            <text:p>FRA 7 MESI</text:p>
          </table:table-cell>
          <table:table-cell office:value-type="string" table:style-name="ce9">
            <text:p>TECNICO</text:p>
          </table:table-cell>
          <table:table-cell office:value-type="string" table:style-name="ce18">
            <text:p>Conferimento incarico <text:s/>progettazione, direzione lavori e coordinamento sicurezza in fase di progettazione e di esecuzione lavori di completamento opere di urbanizzazione primaria nel Borgo della Vigna - Brandico</text:p>
          </table:table-cell>
          <table:table-cell office:value-type="string" table:style-name="ce16">
            <text:p>ARCH. ORIZIO MARCO DOMENIC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7">
            <text:p>10,768,00+4,5% CASSA PREVIDENZIALE + IVA 22%</text:p>
          </table:table-cell>
          <table:table-cell office:value-type="string" table:style-name="ce9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ETERMINA N. 187 del 31/10/2015</text:p>
          </table:table-cell>
          <table:table-cell office:value-type="date" office:date-value="2015-10-31T00:00:00" table:style-name="ce15">
            <text:p>31/10/2015</text:p>
          </table:table-cell>
          <table:table-cell office:value-type="string" table:style-name="ce15">
            <text:p>fra 2 mesi</text:p>
          </table:table-cell>
          <table:table-cell office:value-type="string" table:style-name="ce9">
            <text:p>TECNICO</text:p>
          </table:table-cell>
          <table:table-cell office:value-type="string" table:style-name="ce19">
            <text:p>SUPPORTO AL RUP in materia di lavori pubblici</text:p>
          </table:table-cell>
          <table:table-cell office:value-type="string" table:style-name="ce9">
            <text:p>GEOM. ZIPPONI GIUSEPPE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7">
            <text:p>1,600,00+I2%CASSA PREVIDENZIALE +IVA 22%<text:s/></text:p>
          </table:table-cell>
          <table:table-cell office:value-type="string" table:style-name="ce9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ETERMINA <text:s/>in data <text:s text:c="2"/>28/12/2015</text:p>
          </table:table-cell>
          <table:table-cell office:value-type="date" office:date-value="2015-12-28T00:00:00" table:style-name="ce15">
            <text:p>28/12/2015</text:p>
          </table:table-cell>
          <table:table-cell office:value-type="string" table:style-name="ce9">
            <text:p>FRA 25 GIORNI</text:p>
          </table:table-cell>
          <table:table-cell office:value-type="string" table:style-name="ce9">
            <text:p>TECNICO</text:p>
          </table:table-cell>
          <table:table-cell office:value-type="string" table:style-name="ce19">
            <text:p>conferimento per redazione studio di fattibilità per ampliamento del plesso scolastico<text:s/></text:p>
          </table:table-cell>
          <table:table-cell office:value-type="string" table:style-name="ce16">
            <text:p>ARCH. ORIZIO MARCO DOMENIC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7">
            <text:p>1,200,00+I2%CASSA PREVIDENZIALE +IVA 22%<text:s/></text:p>
          </table:table-cell>
          <table:table-cell office:value-type="string" table:style-name="ce9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TERMINA in data 12/02/2016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4">
            <text:p>Le prestazioni verranno svolte entro il termine previsto per la pubblicazione della gara di affidamento del servizio di distribuzione del gas naturale per l’Ambito di Brescia 4.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incarico professionale per affidamento delle attività di località proprie dei Comuni e necessarie per l’espletamento della gara d’Ambito GAS naturale nel territorio comunale</text:p>
            <text:p/>
          </table:table-cell>
          <table:table-cell office:value-type="string" table:style-name="ce4">
            <text:p>STUDIO FRACASSO s.r.l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€ 2.200,00 + IVA 22% per un importo complessivo di € 2.684,00 - tale spesa non è a carico del Comune, ma verrà liquidata dopo che il Comune avrà ricevuto dalla stazione appaltante il corrispettivo una tantum di cui alla delibera 407/2012/R/gas anticipato dal concessionario uscente ai sensi dell’art. 1 comma 16-quater del Decreto Legge 145/2013 convertito nella legge 9/2014.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libera di G.C. n.19 del 02/03/2016<text:s/></text:p>
          </table:table-cell>
          <table:table-cell office:value-type="date" office:date-value="2016-03-02T00:00:00" table:style-name="ce5">
            <text:p>02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consulenza legale relativa alle problematiche giuridico urbanistiche connesse all'esecuzione delle opere di urbanizzazione del PP "Borgo della Vigna",<text:s/></text:p>
          </table:table-cell>
          <table:table-cell office:value-type="string" table:style-name="ce4">
            <text:p>Avv. <text:s/>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1.185,00+ 4% contributi integr+iva 22%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">
            <text:p>DETERMINA in data 14/03/2016</text:p>
          </table:table-cell>
          <table:table-cell office:value-type="date" office:date-value="2016-03-16T00:00:00" table:style-name="ce15">
            <text:p>16/03/2016</text:p>
          </table:table-cell>
          <table:table-cell office:value-type="string" table:style-name="ce9">
            <text:p>15 GIORNI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PRESTAZIONI PROFESSIONALI PER UNA VARIANTE AL PIANO DELLE REGOLE ED AL PIANO DEI SERVIZI VIGENTI IN SEGUITO ALL’APPROVAZIONE DEL PIANO DELLE ALIENAZIONE E DELLE VALORIZZAZIONI IMMOBILIARI DEL COMUNE DI BRANDICO, AI SENSI DELL’ART. 95 BIS DELLA L.R. 12/2005 E SS. MM. E II.</text:p>
          </table:table-cell>
          <table:table-cell office:value-type="string" table:style-name="ce4">
            <text:p>ARCH. ANTONIO RUBAGOT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7">
            <text:p>7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DETERMINA in data 13/04/2016</text:p>
          </table:table-cell>
          <table:table-cell office:value-type="date" office:date-value="2016-04-13T00:00:00" table:style-name="ce22">
            <text:p>13/04/2016</text:p>
          </table:table-cell>
          <table:table-cell office:value-type="string" table:style-name="ce23">
            <text:p>7 MES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Prestazioni professionali inerente la pianificazione del verde<text:span text:style-name="T1"><text:s/>(lotto 2)</text:span></text:p>
          </table:table-cell>
          <table:table-cell office:value-type="string" table:style-name="ce4">
            <text:p>dott. forestale ambientale ZANOTTI ELENA</text:p>
          </table:table-cell>
          <table:table-cell office:value-type="string" table:style-name="ce21">
            <text:p>vedi allegato in documenti e approfondimenti</text:p>
          </table:table-cell>
          <table:table-cell office:value-type="string" table:style-name="ce6">
            <text:p>4.018,00+ 2%CASSA PREVIDENZIALE +IVA 2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DETERMINA in data 13/04/2016</text:p>
          </table:table-cell>
          <table:table-cell office:value-type="date" office:date-value="2016-04-13T00:00:00" table:style-name="ce22">
            <text:p>13/04/2016</text:p>
          </table:table-cell>
          <table:table-cell office:value-type="string" table:style-name="ce4">
            <text:p>15 GIORN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incarico professionale per audit energetico immobili comunali</text:p>
          </table:table-cell>
          <table:table-cell office:value-type="string" table:style-name="ce4">
            <text:p>studio Multiplanning Engineering Company s.r.l.<text:s/></text:p>
          </table:table-cell>
          <table:table-cell office:value-type="string" table:style-name="ce21">
            <text:p>vedi allegato in documenti e approfondimenti</text:p>
          </table:table-cell>
          <table:table-cell office:value-type="string" table:style-name="ce6">
            <text:p>€ 1.200,00 + <text:s text:c="2"/>IVA 22%<text:s/></text:p>
          </table:table-cell>
          <table:table-cell table:style-name="ce2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DETERMINA in data 26/04/2016</text:p>
          </table:table-cell>
          <table:table-cell office:value-type="date" office:date-value="2013-10-23T00:00:00" table:style-name="ce5">
            <text:p>23/10/2013</text:p>
          </table:table-cell>
          <table:table-cell office:value-type="string" table:style-name="ce5">
            <text:p>2 MES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REDAZIONE STUDIO DI FATTIBILITA' PER COMPLETAMENTO NUOVA SEDE COMUNALE E COLLEGAMENTO NUOVA PIAZZA</text:p>
          </table:table-cell>
          <table:table-cell office:value-type="string" table:style-name="ce4">
            <text:p>Arch. Rossella Cerva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2.7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1">
            <text:p>DETERMINA in data 20/05/2016</text:p>
          </table:table-cell>
          <table:table-cell office:value-type="date" office:date-value="2016-05-20T00:00:00" table:style-name="ce22">
            <text:p>20/05/2016</text:p>
          </table:table-cell>
          <table:table-cell office:value-type="string" table:style-name="ce23">
            <text:p>4 MES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incarico professionale <text:s/>per il perfezionamento dell’elenco dei terreni pubblici e privati da inserire nella Banca della Terra Lombarda</text:p>
          </table:table-cell>
          <table:table-cell office:value-type="string" table:style-name="ce4">
            <text:p>dott. forestale ambientale ZANOTTI ELENA</text:p>
          </table:table-cell>
          <table:table-cell office:value-type="string" table:style-name="ce21">
            <text:p>vedi allegato in documenti e approfondimenti</text:p>
          </table:table-cell>
          <table:table-cell office:value-type="string" table:style-name="ce6">
            <text:p>650,00+ 2%CASSA PREVIDENZIALE +IVA 2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DETERMINA in data 01/06/2016</text:p>
          </table:table-cell>
          <table:table-cell office:value-type="date" office:date-value="2016-06-01T00:00:00" table:style-name="ce26">
            <text:p>01/06/2016</text:p>
          </table:table-cell>
          <table:table-cell office:value-type="date" office:date-value="2016-12-31T00:00:00" table:style-name="ce26">
            <text:p>31/12/2016</text:p>
          </table:table-cell>
          <table:table-cell office:value-type="string" table:style-name="ce16">
            <text:p>TECNICO</text:p>
          </table:table-cell>
          <table:table-cell office:value-type="string" table:style-name="ce27">
            <text:p>INCARICO PROFESSIONALE PER REDAZIONE DI PROGETTO PRELIMINARE, DEFINITIVO-ESECUTIVO, DIREZIONE LAVORI, COORDINAMENTO DELLA SICUREZZA E <text:s/>CONTABILITA’ PER L’AMPLIAMENTO DEL PLESSO SCOLASTICO DI VIA X GIORNATE- REALIZZAZIONE 2 AULE + SPOGLIATOI</text:p>
          </table:table-cell>
          <table:table-cell office:value-type="string" table:style-name="ce9">
            <text:p>Studio Primalinea dell'ARCH. ORIZIO MARCO DOMENICO - GEOM. TORRI ROBERTO</text:p>
          </table:table-cell>
          <table:table-cell office:value-type="string" table:style-name="ce28">
            <text:p>vedi allegato in documenti e approfondimenti</text:p>
          </table:table-cell>
          <table:table-cell office:value-type="string" table:style-name="ce19">
            <text:p>18.450,00 + 4,5%CASSA PREVIDENZIALE +IVA 22%<text:s/></text:p>
          </table:table-cell>
          <table:table-cell office:value-type="string" table:style-name="ce16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in data 08/06/2016</text:p>
          </table:table-cell>
          <table:table-cell office:value-type="date" office:date-value="2016-06-08T00:00:00" table:style-name="ce22">
            <text:p>08/06/2016</text:p>
          </table:table-cell>
          <table:table-cell office:value-type="string" table:style-name="ce23">
            <text:p>30 GIORNI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REDAZIONE DI PROGETTO DEFINITIVO ESECUTIVO PER LA REALIZZAZIONE DI AREA DI ESPANSIONE A SERVIZIO DEL VASO FIUME PER LA LAMINAZIONE DELLA PORTATA NEL COMUNE DI BRANDICO (BS).</text:p>
          </table:table-cell>
          <table:table-cell office:value-type="string" table:style-name="ce23">
            <text:p>Ing. MAZZOLDI SILV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8.450,00 + 4,5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TERMINA in data 20/06/2016</text:p>
          </table:table-cell>
          <table:table-cell office:value-type="date" office:date-value="2016-06-20T00:00:00" table:style-name="ce22">
            <text:p>20/06/2016</text:p>
          </table:table-cell>
          <table:table-cell office:value-type="date" office:date-value="2016-12-31T00:00:00" table:style-name="ce22">
            <text:p>31/12/2016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INERENTE PROGETTO ISOLAMENTO <text:s/>TERMICO, REDAZIONE EX LEGGE 10/91 E STESURA APE ( DGR 6480 DEL 30/07/2015); PROGETTO IMPIANTI IDROTERMOSANITARIO, PROGETTO IMPIANTI ELETTRICI E PRATICA PREVENZIONE INCENDI RELATIVI ALL’AMPLIAMENTO EDIFICIO SCOLASTICO - REALIZZAZIONE 2 AULE E SPOGLIATOI.</text:p>
          </table:table-cell>
          <table:table-cell office:value-type="string" table:style-name="ce23">
            <text:p>Ing. FORNON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6.5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DETERMINA in data 16/11/2016</text:p>
          </table:table-cell>
          <table:table-cell office:value-type="date" office:date-value="2016-11-16T00:00:00" table:style-name="ce26">
            <text:p>16/11/2016</text:p>
          </table:table-cell>
          <table:table-cell office:value-type="date" office:date-value="2017-02-28T00:00:00" table:style-name="ce26">
            <text:p>28/02/2017</text:p>
          </table:table-cell>
          <table:table-cell office:value-type="string" table:style-name="ce4">
            <text:p>TECNICO</text:p>
          </table:table-cell>
          <table:table-cell office:value-type="string" table:style-name="ce27">
            <text:p>INCARICO PROFESSIONALE PER COLLAUDO STATICO INERENTE L’AMPLIAMENTO DEL PLESSO SCOLASTICO DI VIA X GIORNATE- REALIZZAZIONE 2 AULE + SPOGLIATOI</text:p>
          </table:table-cell>
          <table:table-cell office:value-type="string" table:style-name="ce29">
            <text:p>Ing. ARCHETTI NICOL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94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DETERMINA in data 18/11/2016</text:p>
          </table:table-cell>
          <table:table-cell office:value-type="date" office:date-value="2016-11-18T00:00:00" table:style-name="ce22">
            <text:p>18/11/2016</text:p>
          </table:table-cell>
          <table:table-cell office:value-type="date" office:date-value="2017-06-30T00:00:00" table:style-name="ce22">
            <text:p>30/06/2017</text:p>
          </table:table-cell>
          <table:table-cell office:value-type="string" table:style-name="ce24">
            <text:p>TECNICO</text:p>
          </table:table-cell>
          <table:table-cell office:value-type="string" table:style-name="ce30">
            <text:p><text:s text:c="2"/>INCARICO <text:s text:c="2"/>PROFESSIONALE PER REDAZIONE DI PROGETTO PRELIMINARE, DEFINITIVO-ESECUTIVO, COORDINAMENTO SICUREZZA IN FASE DI PROGETTAZIONE 1° e 2° STRALCIO E DIREZIONE LAVORI, COORDINAMENTO DELLA SICUREZZA E <text:s/>CONTABILITA’ 1° STRALCIO PER L’AMPLIAMENTO DEL PLESSO SCOLASTICO DI VIA X GIORNATE – REALIZZAZIONE COPERTURA PIASTRA POLIFUNZIONALE AD USO SCOLASTICO</text:p>
          </table:table-cell>
          <table:table-cell office:value-type="string" table:style-name="ce4">
            <text:p>Studio Primalinea dell'ARCH. ORIZIO MARCO DOMENICO - GEOM. TORRI ROBERTO</text:p>
          </table:table-cell>
          <table:table-cell office:value-type="string" table:style-name="ce31">
            <text:p>vedi allegato in documenti e approfondimenti</text:p>
          </table:table-cell>
          <table:table-cell office:value-type="string" table:style-name="ce6">
            <text:p>15.000,00 + 4,5%CASSA PREVIDENZIALE +IVA 2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DETERMINA in data 18/11/2016</text:p>
          </table:table-cell>
          <table:table-cell office:value-type="date" office:date-value="2016-11-18T00:00:00" table:style-name="ce22">
            <text:p>18/11/2016</text:p>
          </table:table-cell>
          <table:table-cell office:value-type="date" office:date-value="2017-06-30T00:00:00" table:style-name="ce22">
            <text:p>30/06/2017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INERENTE PROGETTO ISOLAMENTO <text:s/>TERMICO, REDAZIONE EX LEGGE 10/91 E STESURA APE ( DGR 6480 DEL 30/07/2015); PROGETTO IMPIANTI IDROTERMOSANITARIO, PROGETTO IMPIANTI ELETTRICI E PRATICA PREVENZIONE INCENDI RELATIVI ALL’AMPLIAMENTO EDIFICIO SCOLASTICO- COPERTURA PIASTRA POLIFUNZONALE.</text:p>
          </table:table-cell>
          <table:table-cell office:value-type="string" table:style-name="ce23">
            <text:p>Ing. FORNON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3.95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DETERMINA in data <text:s/>16/01/2017</text:p>
          </table:table-cell>
          <table:table-cell office:value-type="date" office:date-value="2017-01-16T00:00:00" table:style-name="ce22">
            <text:p>16/01/2017</text:p>
          </table:table-cell>
          <table:table-cell office:value-type="string" table:style-name="ce5">
            <text:p>20 giorni da comunicazione incarico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AFFIDAMENTO DIRETTO AI SENSI ART. 36 COMMA 2 LETT. A) DEL D.LGS N. 50/2016 – TRAMITE SINTEL - INCARICO PROFESSIONALE PER REDAZIONE STUDIO FATTIBILITA’ TECNICO – ECONOMICA, PROGETTAZIONE DEFINITIVA-ESECUTIVA E COORDINAMENTO SICUREZZA, LAVORI DI MANUTENZIONE STRAORDINARIA PLESSO SCOLASTICO E RIQUALIFICAZIONE ENERGETICA, OPERE DI SISTEMAZIONE ESTERNA E RECINZIONE - SCUOLA PRIMARIA DI BRANDICO UBICATA IN VIA X GIORNATE 10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4.0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DETERMINA in data 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consulenza legale relativa alle problematiche giuridico urbanistiche connesse all'esecuzione delle opere di urbanizzazione del PP "Borgo della Vigna",<text:s/></text:p>
          </table:table-cell>
          <table:table-cell office:value-type="string" table:style-name="ce4">
            <text:p>Avv. <text:s/>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990,00 + 4% contributi integr+iva 22%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DETERMINA in data 13/03/2017</text:p>
          </table:table-cell>
          <table:table-cell office:value-type="date" office:date-value="2017-03-13T00:00:00" table:style-name="ce22">
            <text:p>13/03/2017</text:p>
          </table:table-cell>
          <table:table-cell office:value-type="date" office:date-value="2017-05-30T00:00:00" table:style-name="ce22">
            <text:p>30/05/2017</text:p>
          </table:table-cell>
          <table:table-cell office:value-type="string" table:style-name="ce4">
            <text:p>TECNICO</text:p>
          </table:table-cell>
          <table:table-cell office:value-type="string" table:style-name="ce30">
            <text:p>INCARICO PROFESSIONALE PER COLLAUDO STATICO INERENTE L’AMPLIAMENTO DEL PLESSO SCOLASTICO DI VIA X GIORNATE- COPERTURA PIASTRA POLIFUNZIONALE - 1° STRALCIO</text:p>
          </table:table-cell>
          <table:table-cell office:value-type="string" table:style-name="ce23">
            <text:p>Ing. ARCHETTI NICOL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630,52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1">
          <table:table-cell office:value-type="string" table:style-name="ce21">
            <text:p>DETERMINA in data 03/04/2017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4">
            <text:p>entro 15 giorni dalla comunicazione di assegnazione dell’incarico e quella definitiva entro 5 giorni dalla eventuali osservazioni riguardo la bozza.<text:s/></text:p>
          </table:table-cell>
          <table:table-cell office:value-type="string" table:style-name="ce4">
            <text:p>TECNICO</text:p>
          </table:table-cell>
          <table:table-cell office:value-type="string" table:style-name="ce32">
            <text:p>INCARICO PROFESSIONALE <text:s/>PER SERVIZIO <text:s/>SPECIALIZZATO DI COLLABORAZIONE ESTERNA AD ALTO CONTENUTO DI PROFESSIONALITA’ E ATTIVITA’ DI SUPPORTO AL R.U.P. DELL’UFFICIO TECNICO IN MATERIA DI CONTRATTI PUBBLICI RIFERITA AL SERVIZIO <text:s/>DENOMINATO “ GESTIONE INTEGRATA DEI RIFIUTI SOLIDI URBANI E ASSIMILATI” COMUNI DI BRANDICO E CORZANO</text:p>
          </table:table-cell>
          <table:table-cell office:value-type="string" table:style-name="ce23">
            <text:p>geom. ZIPPONI GIUSEPPE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2.45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1">
          <table:table-cell office:value-type="string" table:style-name="ce21">
            <text:p>DETERMINA in data 05/05/2017</text:p>
          </table:table-cell>
          <table:table-cell office:value-type="date" office:date-value="2017-05-05T00:00:00" table:style-name="ce22">
            <text:p>05/05/2017</text:p>
          </table:table-cell>
          <table:table-cell office:value-type="string" table:style-name="ce4">
            <text:p>Il progettista dovrà dare inizio alle operazioni dalla data di approvazione dell’incarico da parte dell'AC con tempistica definita da UTC fino a conclusione affidamento procedura</text:p>
          </table:table-cell>
          <table:table-cell office:value-type="string" table:style-name="ce4">
            <text:p>TECNICO</text:p>
          </table:table-cell>
          <table:table-cell office:value-type="string" table:style-name="ce32">
            <text:p>INCARICO PROFESSIONALE PER L’ESPLETAMENTO DI ATTIVITÀ DI COMMITTENZA AUSILIARIE A SUPPORTO DELL’’UFFICIO TECNICO COMUNALE PER L’ELABORAZIONE DEGLI ATTI TECNICI ED AMMINISTRATIVI FINALIZZATI ALL’AFFIDAMENTO, CON LA PROCEDURA DELLA FINANZA DI PROGETTO, DELL’INTERVENTO DI EFFICIENTAMENTO DELL’ILLUMINAZIONE PUBBLICA.</text:p>
          </table:table-cell>
          <table:table-cell office:value-type="string" table:style-name="ce23">
            <text:p>ing. GEROLDI MAR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6.0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90 <text:s/>in data <text:s/>15/05/2017</text:p>
          </table:table-cell>
          <table:table-cell office:value-type="date" office:date-value="2017-05-15T00:00:00" table:style-name="ce22">
            <text:p>15/05/2017</text:p>
          </table:table-cell>
          <table:table-cell office:value-type="string" table:style-name="ce5">
            <text:p>16 GIORNI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STUDIO DI FATTIBILITA’ INTERVENTO DI MITIGAZIONE ESONDAZIONI VASO FIUME CON SCOLMO NEL CANALE PARALLELO SERIOLA NUOVA – LOCALITA’ OGNATO<text:s text:c="2"/></text:p>
          </table:table-cell>
          <table:table-cell office:value-type="string" table:style-name="ce23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.7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DETERMINA in data <text:s/>06/06/2017</text:p>
          </table:table-cell>
          <table:table-cell office:value-type="date" office:date-value="2017-06-06T00:00:00" table:style-name="ce22">
            <text:p>06/06/2017</text:p>
          </table:table-cell>
          <table:table-cell office:value-type="string" table:style-name="ce5">
            <text:p>entro il 24/06/2017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STUDIO FATTIBILITA’ TECNICO – ECONOMICA, PROGETTAZIONE DEFINITIVA-ESECUTIVA E DIREZIONE LAVORI <text:s/>RIQUALIFICAZIONE ENERGETICA SCUOLA PRIMARIA DI BRANDICO UBICATA IN VIA X GIORNATE 10 (ridimensionamento progetto)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.9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DETERMINA in data <text:s/>09/06/2017</text:p>
          </table:table-cell>
          <table:table-cell office:value-type="date" office:date-value="2017-06-09T00:00:00" table:style-name="ce22">
            <text:p>09/06/2017</text:p>
          </table:table-cell>
          <table:table-cell office:value-type="string" table:style-name="ce5">
            <text:p>15 GIORNI</text:p>
          </table:table-cell>
          <table:table-cell office:value-type="string" table:style-name="ce4">
            <text:p>TECNICO</text:p>
          </table:table-cell>
          <table:table-cell office:value-type="string" table:style-name="ce9">
            <text:p>AFFIDAMENTO INCARICO <text:s/>PROFESSIONALE PER UNA VARIANTE AL PIANO DELLE REGOLE ED AL PIANO DEI SERVIZI VIGENTI IN SEGUITO ALL’APPROVAZIONE DEL PIANO DELLE ALIENAZIONE E DELLE VALORIZZAZIONI IMMOBILIARI DEL COMUNE DI BRANDICO, AI SENSI DELL’ART. 95 BIS DELLA L.R. 12/2005 E SS. MM. E II.</text:p>
          </table:table-cell>
          <table:table-cell office:value-type="string" table:style-name="ce23">
            <text:p>arch. RUBAGOTTI ANTON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7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in data <text:s/>01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90 gg</text:p>
          </table:table-cell>
          <table:table-cell office:value-type="string" table:style-name="ce21">
            <text:p>TECNICO</text:p>
          </table:table-cell>
          <table:table-cell office:value-type="string" table:style-name="ce33">
            <text:p>INCARICO RELATIVO ALLA DIREZIONE LAVORI PER INTERVENTI FINALIZZATI ALLA RISOLUZIONE DELLE CRITICITÀ IDRAULICHE LUNGO VIA SOLARI, VOLTOLINA, TARELLO – 1° STRALCIO.<text:s text:c="2"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2.5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in data <text:s/>01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90 gg</text:p>
          </table:table-cell>
          <table:table-cell office:value-type="string" table:style-name="ce21">
            <text:p>TECNICO</text:p>
          </table:table-cell>
          <table:table-cell office:value-type="string" table:style-name="ce33">
            <text:p>INCARICO RELATIVO ALLA COORDINAMENTO SICUREZZA PER INTERVENTI FINALIZZATI ALLA RISOLUZIONE DELLE CRITICITÀ IDRAULICHE LUNGO VIA SOLARI, VOLTOLINA, TARELLO – 1° STRALCIO.<text:s text:c="2"/></text:p>
          </table:table-cell>
          <table:table-cell office:value-type="string" table:style-name="ce34">
            <text:p>geom. BIANCHETTI IGOR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98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ETERMINA in data <text:s/>01/09/2017</text:p>
          </table:table-cell>
          <table:table-cell office:value-type="string" table:style-name="ce26">
            <text:p>inizio lavori</text:p>
          </table:table-cell>
          <table:table-cell office:value-type="string" table:style-name="ce15">
            <text:p>90 gg</text:p>
          </table:table-cell>
          <table:table-cell office:value-type="string" table:style-name="ce25">
            <text:p>TECNICO</text:p>
          </table:table-cell>
          <table:table-cell office:value-type="string" table:style-name="ce35">
            <text:p>INCARICO RELATIVO ALLA COORDINAMENTO SICUREZZA PER INTERVENTI FINALIZZATI ALLA RISOLUZIONE DELLE CRITICITÀ IDRAULICHE LUNGO VIA SOLARI, VOLTOLINA, TARELLO – 1° STRALCIO.<text:s text:c="2"/></text:p>
          </table:table-cell>
          <table:table-cell office:value-type="string" table:style-name="ce34">
            <text:p>geom. BIANCHETTI IGOR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98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TERMINA in data <text:s/>01/09/2017</text:p>
          </table:table-cell>
          <table:table-cell office:value-type="string" table:style-name="ce26">
            <text:p>inizio lavori</text:p>
          </table:table-cell>
          <table:table-cell office:value-type="string" table:style-name="ce15">
            <text:p>90 gg</text:p>
          </table:table-cell>
          <table:table-cell office:value-type="string" table:style-name="ce9">
            <text:p>TECNICO</text:p>
          </table:table-cell>
          <table:table-cell office:value-type="string" table:style-name="ce35">
            <text:p>INCARICO PROFESSIONALE PER CALCOLO VULNERABILITA’ SISMICA EDIFICIO SCOLASTICO</text:p>
          </table:table-cell>
          <table:table-cell office:value-type="string" table:style-name="ce36">
            <text:p>Ing. PERFETTI PAOL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9">
            <text:p>200,00 + 4%CASSA PREVIDENZIALE +IVA 22%<text:s/></text:p>
          </table:table-cell>
          <table:table-cell office:value-type="string" table:style-name="ce9">
            <text:p>vedi C.V.</text:p>
          </table:table-cell>
          <table:table-cell office:value-type="string" table:style-name="ce9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DETERMINA in data <text:s/>13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37">
            <text:p>INCARICO RELATIVO ALLA DIREZIONE LAVORI IMPIANTI di RISCALDAMENTO, ANTINCENDIO E, <text:s/>IMPIANTI ELETTRICI <text:s text:c="2"/>RELATIVI <text:s/>ALLE <text:s/>OPERE APPALTO DI LAVORI INERENTI IL PROGETTO PER L’AMPLIAMENTO DEL PLESSO SCOLASTICO DI VIA X GIORNATE <text:s/>- COPERTURA PIASTRA POLIFUNZIONALE AD USO SCOLASTICO – 2° STRALCIO.<text:s/></text:p>
          </table:table-cell>
          <table:table-cell office:value-type="string" table:style-name="ce23">
            <text:p>Ing. FORNON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.15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ETERMINA in data <text:s/>14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38">
            <text:p>INCARICO RELATIVO ALLA DIREZIONE LAVORI ARCHITETTONICA E STRUTTURALE E COORDINAMENTO SICUREZZA <text:s/>RELATIVI <text:s/>AI LAVORI INERENTI IL PROGETTO PER L’AMPLIAMENTO DEL PLESSO SCOLASTICO DI VIA X GIORNATE <text:s/>- COPERTURA PIASTRA POLIFUNZIONALE AD USO SCOLASTICO – 2° STRALCIO</text:p>
          </table:table-cell>
          <table:table-cell office:value-type="string" table:style-name="ce23">
            <text:p>geom. TORRI ROBERT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4.650,00 <text:s/>+ 5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TERMINA in data <text:s/>25/09/2017</text:p>
          </table:table-cell>
          <table:table-cell office:value-type="date" office:date-value="2017-09-25T00:00:00" table:style-name="ce22">
            <text:p>25/09/2017</text:p>
          </table:table-cell>
          <table:table-cell office:value-type="string" table:style-name="ce23">
            <text:p><text:s/>3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AGGIORNAMENTO CATASTALE PLESSO SCOLASTICO</text:p>
          </table:table-cell>
          <table:table-cell office:value-type="string" table:style-name="ce23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2.025,00 <text:s/>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in data <text:s/>04/10/2017</text:p>
          </table:table-cell>
          <table:table-cell office:value-type="date" office:date-value="2017-10-04T00:00:00" table:style-name="ce22">
            <text:p>04/10/2017</text:p>
          </table:table-cell>
          <table:table-cell office:value-type="string" table:style-name="ce23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DI STUDIO DI FATTIBILITA’ <text:s/>PER LA SISTEMAZIONE E RIQUALIFICAZIONE PIAZZETTA IN VIA IV NOVEMBRE ANGOLO VIA FERRANTE</text:p>
          </table:table-cell>
          <table:table-cell office:value-type="string" table:style-name="ce4">
            <text:p>ARCHIDEA - arch. FERRARI DAVIDE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8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in data <text:s/>09/10/2017</text:p>
          </table:table-cell>
          <table:table-cell office:value-type="date" office:date-value="2017-10-09T00:00:00" table:style-name="ce22">
            <text:p>09/10/2017</text:p>
          </table:table-cell>
          <table:table-cell office:value-type="string" table:style-name="ce23">
            <text:p>15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<text:s/>INCARICO PROFESSIONALE PER LO STUDIO DI FATTIBILITA’ TECNICO-ECONOMICA PER LA REALIZZAZIONE DI ISOLAMENTO A CAPPOTTO SULLE FACCIATE DELL’EDIFICIO SCOLASTICO SITO A BRANDICO IN VIA X GIORNATE N. 10<text:s/>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in data <text:s/>05/12/2017</text:p>
          </table:table-cell>
          <table:table-cell office:value-type="date" office:date-value="2017-10-10T00:00:00" table:style-name="ce22">
            <text:p>10/10/2017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INERENTE <text:s/>COLLAUDO STATICO OPERE DI AMPLIAMENTO EDIFICIO SCOLASTICO <text:s/>- COPERTURA PIASTRA POLIFUNZIONALE (2° STRALCIO)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TERMINA in data <text:s/>15/12/2017</text:p>
          </table:table-cell>
          <table:table-cell office:value-type="date" office:date-value="2017-12-15T00:00:00" table:style-name="ce26">
            <text:p>15/12/2017</text:p>
          </table:table-cell>
          <table:table-cell office:value-type="string" table:style-name="ce29">
            <text:p>17 gg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INCARICO PROFESSIONALE PER REDAZIONE STUDIO FATTIBILITA’ SISTEMAZIONE RETE ACQUE BIANCHE VIA X GIORNATE</text:p>
          </table:table-cell>
          <table:table-cell office:value-type="string" table:style-name="ce36">
            <text:p>ing. SAVOLDI SERGI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9">
            <text:p>€ 1.900,00 + CNIA 4%+ IVA 22%</text:p>
          </table:table-cell>
          <table:table-cell office:value-type="string" table:style-name="ce9">
            <text:p>vedi C.V.</text:p>
          </table:table-cell>
          <table:table-cell office:value-type="string" table:style-name="ce9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16 in data <text:s text:c="2"/>07/02/2018</text:p>
          </table:table-cell>
          <table:table-cell office:value-type="date" office:date-value="2018-02-07T00:00:00" table:style-name="ce22">
            <text:p>07/02/2018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STUDIO FATTIBILITA' INTERVENTO DI MESSA IN SICUREZZA - REALIZZAZIONE FERMATA AUTOBUS DI LINEA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8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n. 21 <text:s/>in data <text:s text:c="2"/>28/02/2018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4">
            <text:p>30 gg per progettazione. La DL seguira' i tempi di esecu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ROGETTAZIONE DEFINITIVA - ESECUTIVA E DIREZIONE LAVORI INTERVENTO MITIGAZIONE ESONDAZIONI VASO FIUME AD OGNATO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3.6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22 <text:s/>in data <text:s text:c="3"/>02/03/2018</text:p>
          </table:table-cell>
          <table:table-cell office:value-type="date" office:date-value="2018-03-02T00:00:00" table:style-name="ce22">
            <text:p>02/03/2018</text:p>
          </table:table-cell>
          <table:table-cell office:value-type="string" table:style-name="ce23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AGGIORNAMENTO PRATICA CATASTALE IN SEGUITO A COSTRUZIONE PALESTRA AD USO SCOLASTICO<text:s text:c="2"/></text:p>
          </table:table-cell>
          <table:table-cell office:value-type="string" table:style-name="ce23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2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DETERMINA n. 24 in data <text:s text:c="4"/>14/03/201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4">
            <text:p>30 gg per progettazione. La DL seguira' i tempi di esecu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<text:s/>INCARICO REDAZIONE DI PROGETTO DEFINITIVO-ESECUTIVO, DIREZIONE LAVORI E COORDINAMENTO SICUREZZA IN FASE DI PROGETTAZIONE ED ESECUZIONE PER LAVORI DI RICOSTRUZIONE TETTO DEL NUOVO MUNICIPIO, IN SEGUITO AD INCENDIO<text:s/>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n. 23 <text:s/>in data <text:s text:c="4"/>14/03/201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4">
            <text:p>30 gg per progettazione. La DL seguira' i tempi di esecu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<text:s/>COORDINAMENTO SICUREZZA IN FASE DI PROGETTAZIONE ED ESECUZIONE LAVORI DI MITIGAZIONE ESONDAZIONE VASO FIUME - AD OGNATO<text:s/></text:p>
          </table:table-cell>
          <table:table-cell office:value-type="string" table:style-name="ce34">
            <text:p>geom. BIANCHETTI IGOR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67 in data <text:s text:c="4"/>26/09/2018</text:p>
          </table:table-cell>
          <table:table-cell office:value-type="date" office:date-value="2018-09-26T00:00:00" table:style-name="ce22">
            <text:p>26/09/2018</text:p>
          </table:table-cell>
          <table:table-cell office:value-type="string" table:style-name="ce4">
            <text:p>60 <text:s/>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REDAZIONE PERIZIA TECNICA RELATIVA ALLO STATO DI DUE DISSESTI RILEVATI SULLO SPONDE DEI CANALI DEL RETICOLO IDRICO COMUNALE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2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DETERMINA n. 80 in data <text:s text:c="3"/>21/11/2018</text:p>
          </table:table-cell>
          <table:table-cell office:value-type="date" office:date-value="2018-11-21T00:00:00" table:style-name="ce41">
            <text:p>21/11/2018</text:p>
          </table:table-cell>
          <table:table-cell office:value-type="string" table:style-name="ce42">
            <text:p>15 gg</text:p>
          </table:table-cell>
          <table:table-cell office:value-type="string" table:style-name="ce40">
            <text:p>TECNICO</text:p>
          </table:table-cell>
          <table:table-cell office:value-type="string" table:style-name="ce40">
            <text:p>INCARICO PROFESSIONALE PER REDAZIONE ATTESTATO DI PRESTAZIONE ENERGETICA UNITA’ IMMOBILIARE DI PROPRIETA’ DEL COMUNE DI BRANDICO DESTINATA A SPORTELLO BANCARIO PER STIPULA CONTRATTO DI LOCAZIONE<text:s/></text:p>
          </table:table-cell>
          <table:table-cell office:value-type="string" table:style-name="ce42">
            <text:p>geom. ROLFI MADDALENA</text:p>
          </table:table-cell>
          <table:table-cell office:value-type="string" table:style-name="ce40">
            <text:p>vedi allegato in documenti e approfondimenti</text:p>
          </table:table-cell>
          <table:table-cell office:value-type="string" table:style-name="ce43">
            <text:p>€ 250,00 + CNIA 4%+ IVA 22%</text:p>
          </table:table-cell>
          <table:table-cell office:value-type="string" table:style-name="ce40">
            <text:p>vedi C.V.</text:p>
          </table:table-cell>
          <table:table-cell office:value-type="string" table:style-name="ce40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DETERMINA n. 89 <text:s/>in data <text:s text:c="4"/>14/12/2019</text:p>
          </table:table-cell>
          <table:table-cell office:value-type="date" office:date-value="2018-12-15T00:00:00" table:style-name="ce41">
            <text:p>15/12/2018</text:p>
          </table:table-cell>
          <table:table-cell office:value-type="string" table:style-name="ce40">
            <text:p>60 gg per progettazione. La DL seguira' i tempi di esecuzione dell'opera e la durata da CSA</text:p>
          </table:table-cell>
          <table:table-cell office:value-type="string" table:style-name="ce40">
            <text:p>TECNICO</text:p>
          </table:table-cell>
          <table:table-cell office:value-type="string" table:style-name="ce40">
            <text:p>PROGETTAZIONE ESECUTIVA E D.L. PER LAVORI DI MESSA IN SICUREZZA TERRITORIO CON REALIZZAZIONE AREA ATTESA FERMATA AUTOBUS DI LINEA E PROTEZIONE VASO IRRIGUO LUNGO LA STRADA COMUNALE BRANDICO-MAIRANO<text:s/></text:p>
          </table:table-cell>
          <table:table-cell office:value-type="string" table:style-name="ce44">
            <text:p>ing. SAVOLDI SERGIO</text:p>
          </table:table-cell>
          <table:table-cell office:value-type="string" table:style-name="ce40">
            <text:p>vedi allegato in documenti e approfondimenti</text:p>
          </table:table-cell>
          <table:table-cell office:value-type="string" table:style-name="ce43">
            <text:p>€ 2.500,00 + CNIA 4%+ IVA 22%</text:p>
          </table:table-cell>
          <table:table-cell office:value-type="string" table:style-name="ce40">
            <text:p>vedi C.V.</text:p>
          </table:table-cell>
          <table:table-cell office:value-type="string" table:style-name="ce40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40">
            <text:p>DETERMINA n. 90 <text:s/>in data <text:s text:c="4"/>14/12/2018</text:p>
          </table:table-cell>
          <table:table-cell office:value-type="date" office:date-value="2018-12-14T00:00:00" table:style-name="ce41">
            <text:p>14/12/2018</text:p>
          </table:table-cell>
          <table:table-cell office:value-type="string" table:style-name="ce40">
            <text:p>30 gg per fase progettazione. Per fase esecuzione seguirà <text:s/>tempi di realizzazione dell'opera e la durata da CSA</text:p>
          </table:table-cell>
          <table:table-cell office:value-type="string" table:style-name="ce40">
            <text:p>TECNICO</text:p>
          </table:table-cell>
          <table:table-cell office:value-type="string" table:style-name="ce40">
            <text:p><text:s/>COORDINAMENTO SICUREZZA IN FASE CDI PROGETTAZIONE ED IN FASE DI ESECUZIONE PER LAVORI DI MESSA IN SICUREZZA TERRITORIO CON REALIZZAZIONE AREA ATTESA FERMATA AUTOBUS DI LINEA E PROTEZIONE VASO IRRIGUO LUNGO LA STRADA COMUNALE BRANDICO-MAIRANO<text:s/></text:p>
          </table:table-cell>
          <table:table-cell office:value-type="string" table:style-name="ce44">
            <text:p>geom. BIANCHETTI IGOR</text:p>
          </table:table-cell>
          <table:table-cell office:value-type="string" table:style-name="ce40">
            <text:p>vedi allegato in documenti e approfondimenti</text:p>
          </table:table-cell>
          <table:table-cell office:value-type="string" table:style-name="ce43">
            <text:p>€ 1.700,00 + CNIA 4%+ IVA 22%</text:p>
          </table:table-cell>
          <table:table-cell office:value-type="string" table:style-name="ce40">
            <text:p>vedi C.V.</text:p>
          </table:table-cell>
          <table:table-cell office:value-type="string" table:style-name="ce40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number-rows-repeated="1048523" table:style-name="ro15">
          <table:table-cell table:number-columns-repeated="16384"/>
        </table:table-row>
      </table:table>
      <table:table table:name="Foglio3" table:style-name="ta2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40157480314961in" fo:margin-bottom="0.17992125984252in" fo:margin-left="0.159842519685039in" fo:margin-right="0.17992125984252in" style:print-orientation="landscape" style:print-page-order="ltr" style:first-page-number="continue" style:scale-to="65%" style:table-centering="horizontal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ME</meta:initial-creator>
    <dc:creator>brandico</dc:creator>
    <meta:creation-date>2008-10-27T12:31:52Z</meta:creation-date>
    <dc:date>2019-01-22T12:58:16Z</dc:date>
    <meta:print-date>2014-01-23T16:44:11Z</meta:print-date>
  </office:meta>
</office:document-meta>
</file>