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top="0.0694in" fo:margin-bottom="0.0694in" fo:line-height="100%"/>
    </style:style>
    <style:style style:name="T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7" style:parent-style-name="Car.predefinitoparagrafo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it" style:country-asian="IT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9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0" style:parent-style-name="Normale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1" style:parent-style-name="Normale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2" style:parent-style-name="Normale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3" style:parent-style-name="Normale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4" style:parent-style-name="Normale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5" style:parent-style-name="Normale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6" style:parent-style-name="Normale" style:list-style-name="LFO1" style:family="paragraph">
      <style:paragraph-properties fo:margin-top="0.0694in" fo:margin-bottom="0.0694in" fo:line-height="100%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fo:margin-top="0.0694in" fo:margin-bottom="0.0694in" fo:line-height="100%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0" style:parent-style-name="Normale" style:family="paragraph">
      <style:paragraph-properties fo:margin-top="0.0694in" fo:margin-bottom="0.0694in" fo:line-height="100%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9" style:parent-style-name="Normale" style:family="paragraph">
      <style:paragraph-properties fo:margin-top="0.0694in" fo:margin-bottom="0.0694in" fo:line-height="100%"/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4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4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it" style:country-asian="IT"/>
    </style:style>
    <style:style style:name="T4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4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<text:span text:style-name="T2">UFFICI COMUNALI</text:span><text:span text:style-name="T3"><text:line-break/>Protocollo - Anagrafe - Stato Civile - Ragioneria –Ufficio Tecnico Segreteria</text:span><text:span text:style-name="T4"><text:line-break/>Via IV Novembre, 14</text:span><text:span text:style-name="T5"><text:line-break/>Tel. 030 975112 - 030 9975523 – Fax 030 9759088</text:span><text:span text:style-name="T6"><text:line-break/>Polizia Locale  <text:s/>( solo negli orari di servizio)</text:span><text:span text:style-name="T7"><text:s/>ASSENTE</text:span><text:span text:style-name="T8"><text:line-break/>cellulare comune  3666986849 ( (attivo solo per comunicazioni in casi di gestioni di emergenze  fuori dagli orari di apertura degli   uffici comunali e in caso di guasti alla linea telefonica)    </text:span></text:p>
      <text:p text:style-name="P9"><text:line-break/>e-mail:</text:p>
      <text:list text:style-name="LFO1" text:continue-numbering="true">
        <text:list-item>
          <text:p text:style-name="P10">sindaco@comune.brandico.bs.it</text:p>
        </text:list-item>
        <text:list-item>
          <text:p text:style-name="P11">segreteria@comune.brandico.bs.it</text:p>
        </text:list-item>
        <text:list-item>
          <text:p text:style-name="P12">demografici@comune.brandico.bs.it</text:p>
        </text:list-item>
        <text:list-item>
          <text:p text:style-name="P13">finanziario@comune.brandico.bs.it</text:p>
        </text:list-item>
        <text:list-item>
          <text:p text:style-name="P14">tecnico@comune.brandico.bs.it</text:p>
        </text:list-item>
        <text:list-item>
          <text:p text:style-name="P15">polizialocale@comune.brandico.bs.it </text:p>
        </text:list-item>
        <text:list-item>
          <text:p text:style-name="P16"><text:span text:style-name="T17">posta certificata</text:span><text:span text:style-name="T18"><text:s/></text:span><text:span text:style-name="T19">"protocollo@pec.comune.brandico.bs.it"</text:span></text:p>
        </text:list-item>
      </text:list>
      <text:p text:style-name="P20"/>
      <text:p text:style-name="P21"><text:span text:style-name="T22">ORARI DI APERTURA<text:s/></text:span><text:span text:style-name="T23"><text:s/>–DEMOGRAFICI -PROTOCOLLO</text:span><text:span text:style-name="T24"><text:line-break/>lunedì 10.00 -12.30</text:span><text:span text:style-name="T25"><text:line-break/>martedì 10.00 -12.30</text:span><text:span text:style-name="T26"><text:line-break/>mercoledì 14.00 -17.00</text:span><text:span text:style-name="T27"><text:line-break/>giovedì 10.00 -12.30    </text:span><text:span text:style-name="T28"><text:line-break/>venerdì - uffici chiusi</text:span><text:span text:style-name="T29"><text:line-break/>sabato 9.00 -12.00    <text:s/></text:span></text:p>
      <text:p text:style-name="P30"><text:span text:style-name="T31">ORARI DI APERTURA  UFFICIO TECNICO</text:span><text:span text:style-name="T32"><text:s/>- RAGIONERIA</text:span><text:span text:style-name="T33"><text:line-break/>lunedì ore 10.00 –12,30</text:span><text:span text:style-name="T34"><text:line-break/>martedì  ======</text:span><text:span text:style-name="T35"><text:line-break/>mercoledì ore 14.00 –16,00</text:span><text:span text:style-name="T36"><text:line-break/>giovedì ======</text:span><text:span text:style-name="T37"><text:line-break/>venerdì - uffici chiusi</text:span><text:span text:style-name="T38"><text:line-break/>sabato ======</text:span></text:p>
      <text:p text:style-name="P39"><text:span text:style-name="T40">ORARI DI APERTURA  POLIZIA LOCALE</text:span><text:span text:style-name="T41">-<text:s/></text:span><text:span text:style-name="T42">ASSENTE</text:span><text:span text:style-name="T43"><text:line-break/>lunedì ore 10.00 –12,30</text:span><text:span text:style-name="T44"><text:line-break/>martedì  ======</text:span><text:span text:style-name="T45"><text:line-break/>mercoledì ore 14.00 –16,00</text:span><text:span text:style-name="T46"><text:line-break/>giovedì ======</text:span><text:span text:style-name="T47"><text:line-break/>venerdì - uffici chiusi</text:span><text:span text:style-name="T48"><text:line-break/>sabato ======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Tomaselli</meta:initial-creator>
    <dc:creator>Maria Tomaselli</dc:creator>
    <meta:creation-date>2017-08-02T10:49:00Z</meta:creation-date>
    <dc:date>2017-08-02T10:49:00Z</dc:date>
    <meta:template xlink:href="Normal.dotm" xlink:type="simple"/>
    <meta:editing-cycles>2</meta:editing-cycles>
    <meta:editing-duration>PT60S</meta:editing-duration>
    <meta:document-statistic meta:page-count="1" meta:paragraph-count="2" meta:word-count="178" meta:character-count="1192" meta:row-count="8" meta:non-whitespace-character-count="1016"/>
  </office:meta>
</office:document-meta>
</file>