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style:punctuation-wrap="hanging" style:text-autospace="ideograph-alpha" fo:background-color="#FFFFFF"/>
      <style:text-properties style:font-name="Georgia" fo:color="#000000" fo:font-size="15pt" style:font-size-asian="15pt" style:font-size-complex="15pt" fo:hyphenate="false"/>
    </style:style>
    <style:style style:name="P5" style:parent-style-name="Normale" style:family="paragraph">
      <style:paragraph-properties style:punctuation-wrap="hanging" style:text-autospace="ideograph-alpha" style:line-height-at-least="0.25in" fo:background-color="#FFFFFF"/>
      <style:text-properties fo:hyphenate="false"/>
    </style:style>
    <style:style style:name="T6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P7" style:parent-style-name="Normale" style:family="paragraph">
      <style:paragraph-properties style:punctuation-wrap="hanging" style:text-autospace="ideograph-alpha" style:line-height-at-least="0.25in" fo:background-color="#FFFFFF"/>
      <style:text-properties style:font-name="Verdana" fo:color="#000000" fo:font-size="8.5pt" style:font-size-asian="8.5pt" style:font-size-complex="8.5pt" fo:hyphenate="false"/>
    </style:style>
    <style:style style:name="P8" style:parent-style-name="Normale" style:family="paragraph">
      <style:paragraph-properties style:punctuation-wrap="hanging" style:text-autospace="ideograph-alpha" style:line-height-at-least="0.25in" fo:background-color="#FFFFFF"/>
      <style:text-properties fo:hyphenate="false"/>
    </style:style>
    <style:style style:name="T9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P10" style:parent-style-name="Normale" style:family="paragraph">
      <style:paragraph-properties style:punctuation-wrap="hanging" style:text-autospace="ideograph-alpha" style:line-height-at-least="0.25in" fo:background-color="#FFFFFF"/>
      <style:text-properties fo:hyphenate="false"/>
    </style:style>
    <style:style style:name="T11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P12" style:parent-style-name="Normale" style:family="paragraph">
      <style:paragraph-properties style:punctuation-wrap="hanging" style:text-autospace="ideograph-alpha" style:line-height-at-least="0.25in" fo:background-color="#FFFFFF"/>
      <style:text-properties style:font-name="Verdana" fo:color="#000000" fo:font-size="8.5pt" style:font-size-asian="8.5pt" style:font-size-complex="8.5pt" fo:hyphenate="false"/>
    </style:style>
    <style:style style:name="P13" style:parent-style-name="Normale" style:family="paragraph">
      <style:paragraph-properties style:punctuation-wrap="hanging" style:text-autospace="ideograph-alpha" style:line-height-at-least="0.25in" fo:background-color="#FFFFFF"/>
      <style:text-properties fo:hyphenate="false"/>
    </style:style>
    <style:style style:name="T14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P15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Normale" style:family="paragraph">
      <style:text-properties fo:font-size="16pt" style:font-size-asian="16pt" style:font-size-complex="16pt"/>
    </style:style>
    <style:style style:name="P18" style:parent-style-name="Normale" style:family="paragraph">
      <style:text-properties fo:font-size="12pt" style:font-size-asian="12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Normale" style:family="paragraph">
      <style:text-properties fo:font-size="12pt" style:font-size-asian="12pt"/>
    </style:style>
    <style:style style:name="P24" style:parent-style-name="Normale" style:family="paragraph">
      <style:text-properties fo:font-size="12pt" style:font-size-asian="12pt"/>
    </style:style>
    <style:style style:name="P25" style:parent-style-name="Normale" style:family="paragraph">
      <style:text-properties fo:font-size="16pt" style:font-size-asian="16pt" style:font-size-complex="16pt"/>
    </style:style>
    <style:style style:name="P26" style:parent-style-name="Normale" style:family="paragraph">
      <style:text-properties fo:font-size="12pt" style:font-size-asian="12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size="12pt" style:font-size-asian="12pt"/>
    </style:style>
    <style:style style:name="P33" style:parent-style-name="Normale" style:family="paragraph">
      <style:text-properties fo:font-size="16pt" style:font-size-asian="16pt" style:font-size-complex="16pt"/>
    </style:style>
    <style:style style:name="P34" style:parent-style-name="Normale" style:family="paragraph">
      <style:text-properties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P40" style:parent-style-name="Normale" style:family="paragraph">
      <style:text-properties fo:font-size="12pt" style:font-size-asian="12pt"/>
    </style:style>
  </office:automatic-styles>
  <office:body>
    <office:text text:use-soft-page-breaks="true">
      <text:p text:style-name="P1">GIUNTA COMUNALE DI BRANDICO</text:p>
      <text:p text:style-name="P2"/>
      <text:p text:style-name="P3"/>
      <text:p text:style-name="P4">La Giunta comunale</text:p>
      <text:p text:style-name="P5"><text:span text:style-name="T6">La giunta è un organo collegiale composto dal sindaco, che ne è anche presidente, e da un numero di assessori, stabilito dallo statuto comunale, che non deve essere superiore a un terzo (arrotondato) del numero dei consiglieri (computando a tale fine anche il sindaco) e comunque non superiore a dodici (art. 47 del d. lgs. 267/2000).</text:span></text:p>
      <text:p text:style-name="P7">Gli assessori sono nominati dal sindaco fra i cittadini in possesso dei requisiti di candidabilità, eleggibilità e compatibilità alla carica di consigliere.</text:p>
      <text:p text:style-name="P8"><text:span text:style-name="T9">Nei comuni con popolazione pari o superiore a 15.000 abitanti gli assessori sono nominati anche al di fuori dei componenti del consiglio, tuttavia, poichè secondo l'art. 64 del d. lgs. 267/2000 in questi comuni la carica di assessore è incompatibile con quella di consigliere, chi è stato nominato assessore cessa dalla carica di consigliere all'atto dell'accettazione della nomina.</text:span></text:p>
      <text:p text:style-name="P10"><text:span text:style-name="T11">Nei comuni con popolazione inferiore a 15.000 abitanti gli assessori sono nominati all'interno del consiglio comunale, salvo che lo statuto preveda la possibilità di nominarli anche al di fuori; in ogni caso non esiste alcuna incompatibilità tra la carica di assessore e quella di consigliere.</text:span></text:p>
      <text:p text:style-name="P12">La giunta collabora con il sindaco nel governo del comune ed opera attraverso deliberazioni collegiali.</text:p>
      <text:p text:style-name="P13"><text:span text:style-name="T14">La giunta compie tutti gli atti rientranti nelle funzioni degli organi di governo, che non siano riservati dalla legge al consiglio e che non ricadano nelle competenze, previste dalle leggi o dallo statuto, del sindaco o degli organi di decentramento; collabora con il sindaco nell'attuazione degli indirizzi generali del consiglio; riferisce annualmente al consiglio sulla propria attività e svolge attività propositive e di impulso nei confronti dello stesso; adotta i regolamenti sull'ordinamento degli uffici e dei servizi, nel rispetto dei criteri generali stabiliti dal consiglio.</text:span></text:p>
      <text:p text:style-name="P15"/>
      <text:p text:style-name="P16"/>
      <text:p text:style-name="P17">SINDACO:</text:p>
      <text:p text:style-name="P18"/>
      <text:p text:style-name="Normale"><text:span text:style-name="T19">Geom. FABIO PENSA <text:s/></text:span><text:span text:style-name="T20"><text:s/></text:span><text:span text:style-name="T21"><text:tab/></text:span><text:span text:style-name="T22"><text:tab/>Lista “PENSA PER BRANDICO”</text:span></text:p>
      <text:p text:style-name="P23"/>
      <text:p text:style-name="P24"/>
      <text:p text:style-name="P25">VICE SINDACO:</text:p>
      <text:p text:style-name="P26"/>
      <text:p text:style-name="Normale"><text:span text:style-name="T27">RUOCCO LUCA</text:span><text:span text:style-name="T28"><text:tab/></text:span><text:span text:style-name="T29"><text:tab/></text:span><text:span text:style-name="T30"><text:tab/></text:span><text:span text:style-name="T31"><text:tab/></text:span><text:span text:style-name="T32"><text:s/>Lista “PENSA <text:s/>PER BRANDICO”</text:span></text:p>
      <text:p text:style-name="Normale"/>
      <text:p text:style-name="Normale"/>
      <text:p text:style-name="P33">ASSESSORI :</text:p>
      <text:p text:style-name="P34"/>
      <text:p text:style-name="Normale"><text:span text:style-name="T35">VENDITTO PATRIZIA</text:span><text:span text:style-name="T36"><text:tab/></text:span><text:span text:style-name="T37"><text:tab/></text:span><text:span text:style-name="T38"><text:tab/></text:span><text:span text:style-name="T39"><text:s/>Lista “PENSA PER BRANDICO”</text:span></text:p>
      <text:p text:style-name="P40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dico</meta:initial-creator>
    <dc:creator>brandico</dc:creator>
    <meta:creation-date>2015-02-04T10:54:00Z</meta:creation-date>
    <dc:date>2015-02-04T10:57:00Z</dc:date>
    <meta:template xlink:href="Normal" xlink:type="simple"/>
    <meta:editing-cycles>1</meta:editing-cycles>
    <meta:editing-duration>PT180S</meta:editing-duration>
    <meta:document-statistic meta:page-count="1" meta:paragraph-count="4" meta:word-count="312" meta:character-count="2093" meta:row-count="14" meta:non-whitespace-character-count="1785"/>
  </office:meta>
</office:document-meta>
</file>