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PER TUTTI I PROCEDIMENT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rmine del procedimento<text:s text:c="2"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dinanze per la disciplina della circolazione stradale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dinanze per T.S.O e A.S.O.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1 gg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rdinanze contingibili e urgenti</text:p>
          </table:table-cell>
          <table:table-cell office:value-type="string" table:style-name="ce7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7">
            <text:p>Immediata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7">
            <text:p>Autorizzazione contrassegno disabili (rilascio e/o rinnovo/duplicato)</text:p>
          </table:table-cell>
          <table:table-cell office:value-type="string" table:style-name="ce7">
            <text:p>Ufficio anagraf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7">
            <text:p>7 gg.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estituzione agli aventi diritto di documenti e veicolo di provenienza furtiva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3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nvenimento e restituzione oggetti e/o documenti smarriti o rubati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30 gg. + termini c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rizzazione alla collocazione del cartello passo carraio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tificazione di verbali di violazione contravvenzioni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90 g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edisposizione ruoli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Termine di legg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torizzazione trasporti eccezionali</text:p>
          </table:table-cell>
          <table:table-cell office:value-type="string" table:style-name="ce7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7">
            <text:p>10 gg.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7">
            <text:p>Autorizzazione per gare sportive/manifestazioni su strada</text:p>
          </table:table-cell>
          <table:table-cell office:value-type="string" table:style-name="ce7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7">
            <text:p>30 gg.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Annullamento e/o archiviazione in “autotutela” atti amministrativi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6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aborati conformi di rilievi di incidenti stradali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30 gg. in assenza di ferit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sposta a segnalazioni e/o istanze utenti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gnalazione notizia di reato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immediat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unta al mercato settimanale e versamento eventuale Tosap</text:p>
          </table:table-cell>
          <table:table-cell office:value-type="string" table:style-name="ce5">
            <text:p>Ufficio Polizia Locale</text:p>
          </table:table-cell>
          <table:table-cell office:value-type="string" table:style-name="ce6">
            <text:p>Gatti Mariella - Contatti: <text:s/>tel. 030/975112 mail: demografici@comune.brandico.bs.it</text:p>
          </table:table-cell>
          <table:table-cell office:value-type="string" table:style-name="ce5">
            <text:p>3 gg.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0277777777778in" fo:margin-bottom="0.679861111111111in" fo:margin-left="0.240277777777778in" fo:margin-right="0.279861111111111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Tomaselli</meta:initial-creator>
    <dc:creator>brandico</dc:creator>
    <meta:creation-date>2013-09-28T09:05:04Z</meta:creation-date>
    <dc:date>2017-10-11T08:11:55Z</dc:date>
  </office:meta>
</office:document-meta>
</file>